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Humanst521EU-Bold" svg:font-family="Humanst521EU-Bold" style:font-family-generic="roman" style:font-pitch="variable"/>
    <style:font-face style:name="Humanst521EU-Normal" svg:font-family="Humanst521EU-Normal" style:font-family-generic="roman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Humanst521EUBold" svg:font-family="Humanst521EUBold" style:font-family-generic="roman" style:font-pitch="variable"/>
    <style:font-face style:name="Humanst521EU-Italic" svg:font-family="Humanst521EU-Italic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Humanst521EUBold"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margin-top="0.0833in" fo:margin-bottom="0.0833in"/>
    </style:style>
    <style:style style:name="T4" style:parent-style-name="Domyślnaczcionkaakapitu" style:family="text">
      <style:text-properties style:font-name="Times New Roman" fo:font-size="10pt" style:font-size-asian="10pt" style:font-size-complex="10pt"/>
    </style:style>
    <style:style style:name="TableColumn6" style:family="table-column">
      <style:table-column-properties style:column-width="3.1798in" style:use-optimal-column-width="false"/>
    </style:style>
    <style:style style:name="TableColumn7" style:family="table-column">
      <style:table-column-properties style:column-width="3.1798in" style:use-optimal-column-width="false"/>
    </style:style>
    <style:style style:name="TableColumn8" style:family="table-column">
      <style:table-column-properties style:column-width="3.1805in" style:use-optimal-column-width="false"/>
    </style:style>
    <style:style style:name="Table5" style:family="table">
      <style:table-properties style:width="9.5402in" fo:margin-left="0in" table:align="center"/>
    </style:style>
    <style:style style:name="TableRow9" style:family="table-row">
      <style:table-row-properties style:min-row-height="0.275in" style:use-optimal-row-height="false"/>
    </style:style>
    <style:style style:name="TableCell10" style:family="table-cell">
      <style:table-cell-properties fo:border="0.0069in solid #000001" fo:background-color="#FFE5B2" style:vertical-align="middle" fo:padding-top="0in" fo:padding-left="0in" fo:padding-bottom="0in" fo:padding-right="0in"/>
    </style:style>
    <style:style style:name="TableCell11" style:family="table-cell">
      <style:table-cell-properties fo:border="none" fo:padding-top="0in" fo:padding-left="0.0069in" fo:padding-bottom="0in" fo:padding-right="0.0069in"/>
    </style:style>
    <style:style style:name="TableCell12" style:family="table-cell">
      <style:table-cell-properties fo:border="none" fo:padding-top="0in" fo:padding-left="0.0069in" fo:padding-bottom="0in" fo:padding-right="0.0069in"/>
    </style:style>
    <style:style style:name="TableRow13" style:family="table-row">
      <style:table-row-properties style:min-row-height="0.275in" style:use-optimal-row-height="false"/>
    </style:style>
    <style:style style:name="TableCell14" style:family="table-cell">
      <style:table-cell-properties fo:border-top="0.0069in solid #000001" fo:border-left="0.0069in solid #000001" fo:border-bottom="0.0138in solid #FFAD00" fo:border-right="0.0069in solid #000001" fo:background-color="#FFE5B2" style:vertical-align="middle" fo:padding-top="0in" fo:padding-left="0in" fo:padding-bottom="0in" fo:padding-right="0in"/>
    </style:style>
    <style:style style:name="TableCell15" style:family="table-cell">
      <style:table-cell-properties fo:border-top="0.0069in solid #000001" fo:border-left="0.0069in solid #000001" fo:border-bottom="0.0138in solid #FFAD00" fo:border-right="0.0069in solid #000001" fo:background-color="#FFE5B2" style:vertical-align="middle" fo:padding-top="0in" fo:padding-left="0in" fo:padding-bottom="0in" fo:padding-right="0in"/>
    </style:style>
    <style:style style:name="TableCell16" style:family="table-cell">
      <style:table-cell-properties fo:border-top="0.0069in solid #000001" fo:border-left="0.0069in solid #000001" fo:border-bottom="0.0138in solid #FFAD00" fo:border-right="0.0069in solid #000001" fo:background-color="#FFE5B2" style:vertical-align="middle" fo:padding-top="0in" fo:padding-left="0in" fo:padding-bottom="0in" fo:padding-right="0in"/>
    </style:style>
    <style:style style:name="TableRow17" style:family="table-row">
      <style:table-row-properties style:min-row-height="0.275in" style:use-optimal-row-height="false"/>
    </style:style>
    <style:style style:name="TableCell18" style:family="table-cell">
      <style:table-cell-properties fo:border-top="0.0138in solid #FFAD00" fo:border-left="0.0069in solid #000001" fo:border-bottom="0.0138in solid #FFAD00" fo:border-right="0.0069in solid #000001" fo:background-color="#FFE5B2" style:vertical-align="middle" fo:padding-top="0in" fo:padding-left="0in" fo:padding-bottom="0in" fo:padding-right="0in"/>
    </style:style>
    <style:style style:name="TableCell19" style:family="table-cell">
      <style:table-cell-properties fo:border-top="0.0138in solid #FFAD00" fo:border-left="0.0069in solid #000001" fo:border-bottom="0.0138in solid #FFAD00" fo:border-right="0.0069in solid #000001" fo:background-color="#FFE5B2" style:vertical-align="middle" fo:padding-top="0in" fo:padding-left="0in" fo:padding-bottom="0in" fo:padding-right="0in"/>
    </style:style>
    <style:style style:name="TableCell20" style:family="table-cell">
      <style:table-cell-properties fo:border-top="0.0138in solid #FFAD00" fo:border-left="0.0069in solid #000001" fo:border-bottom="0.0138in solid #FFAD00" fo:border-right="0.0069in solid #000001" fo:background-color="#FFE5B2" style:vertical-align="middle" fo:padding-top="0in" fo:padding-left="0in" fo:padding-bottom="0in" fo:padding-right="0in"/>
    </style:style>
    <style:style style:name="TableRow21" style:family="table-row">
      <style:table-row-properties style:min-row-height="0.1965in" style:use-optimal-row-height="false"/>
    </style:style>
    <style:style style:name="TableCell22" style:family="table-cell">
      <style:table-cell-properties fo:border-top="0.0138in solid #000001" fo:border-left="0.0069in solid #000001" fo:border-bottom="0.0069in solid #00000A" fo:border-right="0.0069in solid #000001" fo:background-color="#FFF9ED" style:vertical-align="middle" fo:padding-top="0in" fo:padding-left="0in" fo:padding-bottom="0in" fo:padding-right="0in"/>
    </style:style>
    <style:style style:name="P23" style:parent-style-name="tabela_tresctabela" style:family="paragraph">
      <style:paragraph-properties fo:text-align="center"/>
    </style:style>
    <style:style style:name="T24" style:parent-style-name="Domyślnaczcionkaakapitu" style:family="text">
      <style:text-properties fo:text-transform="uppercase"/>
    </style:style>
    <style:style style:name="T25" style:parent-style-name="Domyślnaczcionkaakapitu" style:family="text">
      <style:text-properties fo:text-transform="uppercase"/>
    </style:style>
    <style:style style:name="TableCell26" style:family="table-cell">
      <style:table-cell-properties fo:border="none" fo:padding-top="0in" fo:padding-left="0.0069in" fo:padding-bottom="0in" fo:padding-right="0.0069in"/>
    </style:style>
    <style:style style:name="P27" style:parent-style-name="tabela_tresctabela" style:family="paragraph">
      <style:paragraph-properties fo:text-align="center"/>
    </style:style>
    <style:style style:name="TableCell28" style:family="table-cell">
      <style:table-cell-properties fo:border="none" fo:padding-top="0in" fo:padding-left="0.0069in" fo:padding-bottom="0in" fo:padding-right="0.0069in"/>
    </style:style>
    <style:style style:name="P29" style:parent-style-name="tabela_tresctabela" style:family="paragraph">
      <style:paragraph-properties fo:text-align="center"/>
    </style:style>
    <style:style style:name="TableRow30" style:family="table-row">
      <style:table-row-properties style:min-row-height="0.0784in" style:use-optimal-row-height="false"/>
    </style:style>
    <style:style style:name="TableCell31" style:family="table-cell">
      <style:table-cell-properties fo:border="0.0069in solid #00000A" fo:background-color="#FFF9ED" fo:padding-top="0in" fo:padding-left="0in" fo:padding-bottom="0in" fo:padding-right="0in"/>
    </style:style>
    <style:style style:name="T32" style:parent-style-name="Domyślnaczcionkaakapitu" style:family="text">
      <style:text-properties style:font-name="Humanst521EU-Bold" style:font-name-complex="Humanst521EU-Bold" fo:font-weight="bold" style:font-weight-asian="bold" style:font-weight-complex="bold"/>
    </style:style>
    <style:style style:name="P33" style:parent-style-name="tabela_punktytabela" style:list-style-name="WWNum1" style:family="paragraph"/>
    <style:style style:name="P34" style:parent-style-name="tabela_punktytabela" style:list-style-name="WWNum1" style:family="paragraph"/>
    <style:style style:name="P35" style:parent-style-name="tabela_punktytabela" style:list-style-name="WWNum1" style:family="paragraph"/>
    <style:style style:name="P36" style:parent-style-name="tabela_punktytabela" style:list-style-name="WWNum1" style:family="paragraph"/>
    <style:style style:name="P37" style:parent-style-name="tabela_punktytabela" style:list-style-name="WWNum1" style:family="paragraph"/>
    <style:style style:name="P38" style:parent-style-name="tabela_punktytabela" style:list-style-name="WWNum1" style:family="paragraph"/>
    <style:style style:name="P39" style:parent-style-name="tabela_punktytabela" style:list-style-name="WWNum1" style:family="paragraph"/>
    <style:style style:name="P40" style:parent-style-name="tabela_punktytabela" style:list-style-name="WWNum1" style:family="paragraph"/>
    <style:style style:name="P41" style:parent-style-name="tabela_punktytabela" style:list-style-name="WWNum1" style:family="paragraph"/>
    <style:style style:name="P42" style:parent-style-name="tabela_punktytabela" style:list-style-name="WWNum1" style:family="paragraph"/>
    <style:style style:name="P43" style:parent-style-name="tabela_punktytabela" style:list-style-name="WWNum1" style:family="paragraph"/>
    <style:style style:name="P44" style:parent-style-name="tabela_punktytabela" style:list-style-name="WWNum1" style:family="paragraph"/>
    <style:style style:name="TableCell45" style:family="table-cell">
      <style:table-cell-properties fo:border="0.0069in solid #00000A" fo:background-color="#FFF9ED" fo:padding-top="0in" fo:padding-left="0in" fo:padding-bottom="0in" fo:padding-right="0in"/>
    </style:style>
    <style:style style:name="T46" style:parent-style-name="Domyślnaczcionkaakapitu" style:family="text">
      <style:text-properties style:font-name="Humanst521EU-Bold" style:font-name-complex="Humanst521EU-Bold" fo:font-weight="bold" style:font-weight-asian="bold" style:font-weight-complex="bold"/>
    </style:style>
    <style:style style:name="P47" style:parent-style-name="tabela_punktytabela" style:list-style-name="WWNum2" style:family="paragraph"/>
    <style:style style:name="P48" style:parent-style-name="tabela_punktytabela" style:list-style-name="WWNum2" style:family="paragraph"/>
    <style:style style:name="P49" style:parent-style-name="tabela_punktytabela" style:list-style-name="WWNum2" style:family="paragraph"/>
    <style:style style:name="P50" style:parent-style-name="tabela_punktytabela" style:list-style-name="WWNum2" style:family="paragraph"/>
    <style:style style:name="P51" style:parent-style-name="tabela_punktytabela" style:list-style-name="WWNum2" style:family="paragraph"/>
    <style:style style:name="P52" style:parent-style-name="tabela_punktytabela" style:list-style-name="WWNum2" style:family="paragraph"/>
    <style:style style:name="P53" style:parent-style-name="tabela_punktytabela" style:list-style-name="WWNum2" style:family="paragraph"/>
    <style:style style:name="P54" style:parent-style-name="tabela_punktytabela" style:list-style-name="WWNum2" style:family="paragraph"/>
    <style:style style:name="P55" style:parent-style-name="tabela_punktytabela" style:list-style-name="WWNum2" style:family="paragraph"/>
    <style:style style:name="P56" style:parent-style-name="tabela_punktytabela" style:list-style-name="WWNum2" style:family="paragraph"/>
    <style:style style:name="P57" style:parent-style-name="tabela_punktytabela" style:list-style-name="WWNum3" style:family="paragraph"/>
    <style:style style:name="P58" style:parent-style-name="tabela_punktytabela" style:list-style-name="WWNum3" style:family="paragraph"/>
    <style:style style:name="P59" style:parent-style-name="tabela_punktytabela" style:list-style-name="WWNum3" style:family="paragraph"/>
    <style:style style:name="P60" style:parent-style-name="tabela_punktytabela" style:list-style-name="WWNum3" style:family="paragraph"/>
    <style:style style:name="P61" style:parent-style-name="tabela_punktytabela" style:list-style-name="WWNum3" style:family="paragraph"/>
    <style:style style:name="P62" style:parent-style-name="tabela_punktytabela" style:list-style-name="WWNum3" style:family="paragraph"/>
    <style:style style:name="P63" style:parent-style-name="tabela_punktytabela" style:list-style-name="WWNum3" style:family="paragraph"/>
    <style:style style:name="P64" style:parent-style-name="tabela_punktytabela" style:list-style-name="WWNum4" style:family="paragraph"/>
    <style:style style:name="P65" style:parent-style-name="tabela_punktytabela" style:list-style-name="WWNum4" style:family="paragraph"/>
    <style:style style:name="P66" style:parent-style-name="tabela_punktytabela" style:list-style-name="WWNum4" style:family="paragraph"/>
    <style:style style:name="P67" style:parent-style-name="tabela_punktytabela" style:list-style-name="WWNum4" style:family="paragraph"/>
    <style:style style:name="P68" style:parent-style-name="tabela_punktytabela" style:list-style-name="WWNum4" style:family="paragraph"/>
    <style:style style:name="P69" style:parent-style-name="tabela_punktytabela" style:list-style-name="WWNum4" style:family="paragraph"/>
    <style:style style:name="P70" style:parent-style-name="tabela_punktytabela" style:list-style-name="WWNum4" style:family="paragraph"/>
    <style:style style:name="P71" style:parent-style-name="tabela_punktytabela" style:list-style-name="WWNum4" style:family="paragraph"/>
    <style:style style:name="P72" style:parent-style-name="tabela_punktytabela" style:list-style-name="WWNum4" style:family="paragraph"/>
    <style:style style:name="P73" style:parent-style-name="tabela_punktytabela" style:list-style-name="WWNum4" style:family="paragraph"/>
    <style:style style:name="P74" style:parent-style-name="tabela_punktytabela" style:list-style-name="WWNum4" style:family="paragraph"/>
    <style:style style:name="P75" style:parent-style-name="tabela_punktytabela" style:list-style-name="WWNum4" style:family="paragraph"/>
    <style:style style:name="P76" style:parent-style-name="tabela_punktytabela" style:family="paragraph">
      <style:paragraph-properties fo:margin-left="0in" fo:text-indent="0in">
        <style:tab-stops>
          <style:tab-stop style:type="left" style:position="0.2361in"/>
        </style:tab-stops>
      </style:paragraph-properties>
    </style:style>
    <style:style style:name="TableCell77" style:family="table-cell">
      <style:table-cell-properties fo:border="0.0069in solid #00000A" fo:background-color="#FFF9ED" fo:padding-top="0in" fo:padding-left="0in" fo:padding-bottom="0in" fo:padding-right="0in"/>
    </style:style>
    <style:style style:name="T78" style:parent-style-name="Domyślnaczcionkaakapitu" style:family="text">
      <style:text-properties style:font-name="Humanst521EU-Bold" style:font-name-complex="Humanst521EU-Bold" fo:font-weight="bold" style:font-weight-asian="bold" style:font-weight-complex="bold"/>
    </style:style>
    <style:style style:name="P79" style:parent-style-name="tabela_punktytabela" style:list-style-name="WWNum6" style:family="paragraph"/>
    <style:style style:name="P80" style:parent-style-name="tabela_punktytabela" style:list-style-name="WWNum6" style:family="paragraph"/>
    <style:style style:name="P81" style:parent-style-name="tabela_punktytabela" style:list-style-name="WWNum6" style:family="paragraph"/>
    <style:style style:name="P82" style:parent-style-name="tabela_punktytabela" style:list-style-name="WWNum6" style:family="paragraph"/>
    <style:style style:name="P83" style:parent-style-name="tabela_punktytabela" style:list-style-name="WWNum6" style:family="paragraph"/>
    <style:style style:name="P84" style:parent-style-name="tabela_punktytabela" style:list-style-name="WWNum6" style:family="paragraph"/>
    <style:style style:name="P85" style:parent-style-name="tabela_punktytabela" style:list-style-name="WWNum6" style:family="paragraph"/>
    <style:style style:name="P86" style:parent-style-name="tabela_punktytabela" style:list-style-name="WWNum6" style:family="paragraph"/>
    <style:style style:name="P87" style:parent-style-name="tabela_punktytabela" style:list-style-name="WWNum6" style:family="paragraph"/>
    <style:style style:name="P88" style:parent-style-name="tabela_punktytabela" style:list-style-name="WWNum6" style:family="paragraph"/>
    <style:style style:name="T89" style:parent-style-name="Domyślnaczcionkaakapitu" style:family="text">
      <style:text-properties style:font-name="Humanst521EU-Italic" style:font-name-complex="Humanst521EU-Italic" fo:font-style="italic" style:font-style-asian="italic" style:font-style-complex="italic"/>
    </style:style>
    <style:style style:name="T90" style:parent-style-name="Domyślnaczcionkaakapitu" style:family="text">
      <style:text-properties style:font-name="Humanst521EU-Italic" style:font-name-complex="Humanst521EU-Italic" fo:font-style="italic" style:font-style-asian="italic" style:font-style-complex="italic"/>
    </style:style>
    <style:style style:name="P91" style:parent-style-name="tabela_punktytabela" style:list-style-name="WWNum6" style:family="paragraph"/>
    <style:style style:name="P92" style:parent-style-name="tabela_punktytabela" style:family="paragraph">
      <style:paragraph-properties fo:margin-left="0in" fo:text-indent="0in">
        <style:tab-stops>
          <style:tab-stop style:type="left" style:position="0.2361in"/>
        </style:tab-stops>
      </style:paragraph-properties>
    </style:style>
    <style:style style:name="TableRow93" style:family="table-row">
      <style:table-row-properties style:min-row-height="0.1965in" style:use-optimal-row-height="false"/>
    </style:style>
    <style:style style:name="TableCell94" style:family="table-cell">
      <style:table-cell-properties fo:border="0.0069in solid #00000A" fo:background-color="#FFF9ED" style:vertical-align="middle" fo:padding-top="0in" fo:padding-left="0in" fo:padding-bottom="0in" fo:padding-right="0in"/>
    </style:style>
    <style:style style:name="P95" style:parent-style-name="tabela_tresctabela" style:family="paragraph">
      <style:paragraph-properties fo:text-align="center"/>
    </style:style>
    <style:style style:name="T96" style:parent-style-name="Domyślnaczcionkaakapitu" style:family="text">
      <style:text-properties fo:text-transform="uppercase"/>
    </style:style>
    <style:style style:name="TableCell97" style:family="table-cell">
      <style:table-cell-properties fo:border="none" fo:padding-top="0in" fo:padding-left="0.0069in" fo:padding-bottom="0in" fo:padding-right="0.0069in"/>
    </style:style>
    <style:style style:name="P98" style:parent-style-name="tabela_tresctabela" style:family="paragraph">
      <style:paragraph-properties fo:text-align="center"/>
    </style:style>
    <style:style style:name="TableCell99" style:family="table-cell">
      <style:table-cell-properties fo:border="none" fo:padding-top="0in" fo:padding-left="0.0069in" fo:padding-bottom="0in" fo:padding-right="0.0069in"/>
    </style:style>
    <style:style style:name="P100" style:parent-style-name="tabela_tresctabela" style:family="paragraph">
      <style:paragraph-properties fo:text-align="center"/>
    </style:style>
    <style:style style:name="TableRow101" style:family="table-row">
      <style:table-row-properties style:min-row-height="0.0784in" style:use-optimal-row-height="false"/>
    </style:style>
    <style:style style:name="TableCell102" style:family="table-cell">
      <style:table-cell-properties fo:border="0.0069in solid #00000A" fo:background-color="#FFF9ED" fo:padding-top="0in" fo:padding-left="0in" fo:padding-bottom="0in" fo:padding-right="0in"/>
    </style:style>
    <style:style style:name="T103" style:parent-style-name="Domyślnaczcionkaakapitu" style:family="text">
      <style:text-properties style:font-name="Humanst521EU-Bold" style:font-name-complex="Humanst521EU-Bold" fo:font-weight="bold" style:font-weight-asian="bold" style:font-weight-complex="bold"/>
    </style:style>
    <style:style style:name="P104" style:parent-style-name="tabela_punktytabela" style:list-style-name="WWNum10" style:family="paragraph"/>
    <style:style style:name="P105" style:parent-style-name="tabela_punktytabela" style:list-style-name="WWNum10" style:family="paragraph"/>
    <style:style style:name="P106" style:parent-style-name="tabela_punktytabela" style:list-style-name="WWNum10" style:family="paragraph"/>
    <style:style style:name="P107" style:parent-style-name="tabela_punktytabela" style:list-style-name="WWNum10" style:family="paragraph"/>
    <style:style style:name="P108" style:parent-style-name="tabela_punktytabela" style:list-style-name="WWNum10" style:family="paragraph"/>
    <style:style style:name="P109" style:parent-style-name="tabela_punktytabela" style:list-style-name="WWNum10" style:family="paragraph"/>
    <style:style style:name="P110" style:parent-style-name="tabela_punktytabela" style:list-style-name="WWNum10" style:family="paragraph"/>
    <style:style style:name="P111" style:parent-style-name="tabela_punktytabela" style:list-style-name="WWNum10" style:family="paragraph"/>
    <style:style style:name="P112" style:parent-style-name="tabela_punktytabela" style:list-style-name="WWNum10" style:family="paragraph"/>
    <style:style style:name="P113" style:parent-style-name="tabela_punktytabela" style:list-style-name="WWNum10" style:family="paragraph"/>
    <style:style style:name="P114" style:parent-style-name="tabela_punktytabela" style:list-style-name="WWNum10" style:family="paragraph"/>
    <style:style style:name="T115" style:parent-style-name="Domyślnaczcionkaakapitu" style:family="text">
      <style:text-properties style:font-name="Humanst521EU-Italic" style:font-name-complex="Humanst521EU-Italic" fo:font-style="italic" style:font-style-asian="italic" style:font-style-complex="italic"/>
    </style:style>
    <style:style style:name="P116" style:parent-style-name="tabela_punktytabela" style:list-style-name="WWNum10" style:family="paragraph"/>
    <style:style style:name="T117" style:parent-style-name="Domyślnaczcionkaakapitu" style:family="text">
      <style:text-properties style:font-name="Humanst521EU-Italic" style:font-name-complex="Humanst521EU-Italic" fo:font-style="italic" style:font-style-asian="italic" style:font-style-complex="italic"/>
    </style:style>
    <style:style style:name="P118" style:parent-style-name="tabela_punktytabela" style:list-style-name="WWNum10" style:family="paragraph"/>
    <style:style style:name="T119" style:parent-style-name="Domyślnaczcionkaakapitu" style:family="text">
      <style:text-properties style:font-name="Humanst521EU-Italic" style:font-name-complex="Humanst521EU-Italic" fo:font-style="italic" style:font-style-asian="italic" style:font-style-complex="italic"/>
    </style:style>
    <style:style style:name="P120" style:parent-style-name="tabela_punktytabela" style:list-style-name="WWNum10" style:family="paragraph"/>
    <style:style style:name="P121" style:parent-style-name="tabela_punktytabela" style:list-style-name="WWNum10" style:family="paragraph"/>
    <style:style style:name="P122" style:parent-style-name="tabela_punktytabela" style:list-style-name="WWNum10" style:family="paragraph"/>
    <style:style style:name="P123" style:parent-style-name="tabela_punktytabela" style:list-style-name="WWNum10" style:family="paragraph"/>
    <style:style style:name="P124" style:parent-style-name="tabela_punktytabela" style:list-style-name="WWNum10" style:family="paragraph"/>
    <style:style style:name="TableCell125" style:family="table-cell">
      <style:table-cell-properties fo:border="0.0069in solid #00000A" fo:background-color="#FFF9ED" fo:padding-top="0in" fo:padding-left="0in" fo:padding-bottom="0in" fo:padding-right="0in"/>
    </style:style>
    <style:style style:name="T126" style:parent-style-name="Domyślnaczcionkaakapitu" style:family="text">
      <style:text-properties style:font-name="Humanst521EU-Bold" style:font-name-complex="Humanst521EU-Bold" fo:font-weight="bold" style:font-weight-asian="bold" style:font-weight-complex="bold"/>
    </style:style>
    <style:style style:name="P127" style:parent-style-name="tabela_punktytabela" style:list-style-name="WWNum10" style:family="paragraph"/>
    <style:style style:name="T128" style:parent-style-name="Domyślnaczcionkaakapitu" style:family="text">
      <style:text-properties style:font-name="Humanst521EU-Italic" style:font-name-complex="Humanst521EU-Italic" fo:font-style="italic" style:font-style-asian="italic" style:font-style-complex="italic"/>
    </style:style>
    <style:style style:name="P129" style:parent-style-name="tabela_punktytabela" style:list-style-name="WWNum10" style:family="paragraph"/>
    <style:style style:name="P130" style:parent-style-name="tabela_punktytabela" style:list-style-name="WWNum10" style:family="paragraph"/>
    <style:style style:name="P131" style:parent-style-name="tabela_punktytabela" style:list-style-name="WWNum10" style:family="paragraph"/>
    <style:style style:name="P132" style:parent-style-name="tabela_punktytabela" style:list-style-name="WWNum10" style:family="paragraph"/>
    <style:style style:name="P133" style:parent-style-name="tabela_punktytabela" style:list-style-name="WWNum10" style:family="paragraph"/>
    <style:style style:name="P134" style:parent-style-name="tabela_punktytabela" style:list-style-name="WWNum10" style:family="paragraph"/>
    <style:style style:name="P135" style:parent-style-name="tabela_punktytabela" style:list-style-name="WWNum10" style:family="paragraph"/>
    <style:style style:name="P136" style:parent-style-name="tabela_punktytabela" style:list-style-name="WWNum10" style:family="paragraph"/>
    <style:style style:name="P137" style:parent-style-name="tabela_punktytabela" style:list-style-name="WWNum10" style:family="paragraph"/>
    <style:style style:name="P138" style:parent-style-name="tabela_punktytabela" style:list-style-name="WWNum10" style:family="paragraph"/>
    <style:style style:name="P139" style:parent-style-name="tabela_punktytabela" style:list-style-name="WWNum10" style:family="paragraph"/>
    <style:style style:name="P140" style:parent-style-name="tabela_punktytabela" style:list-style-name="WWNum10" style:family="paragraph"/>
    <style:style style:name="P141" style:parent-style-name="tabela_punktytabela" style:list-style-name="WWNum10" style:family="paragraph"/>
    <style:style style:name="P142" style:parent-style-name="tabela_punktytabela" style:list-style-name="WWNum10" style:family="paragraph"/>
    <style:style style:name="P143" style:parent-style-name="tabela_punktytabela" style:list-style-name="WWNum10" style:family="paragraph"/>
    <style:style style:name="P144" style:parent-style-name="tabela_punktytabela" style:list-style-name="WWNum10" style:family="paragraph"/>
    <style:style style:name="P145" style:parent-style-name="tabela_punktytabela" style:list-style-name="WWNum10" style:family="paragraph"/>
    <style:style style:name="P146" style:parent-style-name="tabela_punktytabela" style:list-style-name="WWNum10" style:family="paragraph"/>
    <style:style style:name="T147" style:parent-style-name="Domyślnaczcionkaakapitu" style:family="text">
      <style:text-properties style:font-name="Humanst521EU-Italic" style:font-name-complex="Humanst521EU-Italic" fo:font-style="italic" style:font-style-asian="italic" style:font-style-complex="italic"/>
    </style:style>
    <style:style style:name="P148" style:parent-style-name="tabela_punktytabela" style:list-style-name="WWNum10" style:family="paragraph"/>
    <style:style style:name="T149" style:parent-style-name="Domyślnaczcionkaakapitu" style:family="text">
      <style:text-properties style:font-name="Humanst521EU-Italic" style:font-name-complex="Humanst521EU-Italic" fo:font-style="italic" style:font-style-asian="italic" style:font-style-complex="italic"/>
    </style:style>
    <style:style style:name="T150" style:parent-style-name="Domyślnaczcionkaakapitu" style:family="text">
      <style:text-properties style:font-name="Humanst521EU-Italic" style:font-name-complex="Humanst521EU-Italic" fo:font-style="italic" style:font-style-asian="italic" style:font-style-complex="italic"/>
    </style:style>
    <style:style style:name="P151" style:parent-style-name="tabela_punktytabela" style:list-style-name="WWNum10" style:family="paragraph"/>
    <style:style style:name="P152" style:parent-style-name="tabela_punktytabela" style:list-style-name="WWNum10" style:family="paragraph"/>
    <style:style style:name="P153" style:parent-style-name="tabela_punktytabela" style:list-style-name="WWNum10" style:family="paragraph"/>
    <style:style style:name="P154" style:parent-style-name="tabela_punktytabela" style:list-style-name="WWNum10" style:family="paragraph"/>
    <style:style style:name="P155" style:parent-style-name="tabela_punktytabela" style:list-style-name="WWNum10" style:family="paragraph"/>
    <style:style style:name="P156" style:parent-style-name="tabela_punktytabela" style:list-style-name="WWNum10" style:family="paragraph"/>
    <style:style style:name="P157" style:parent-style-name="tabela_punktytabela" style:list-style-name="WWNum10" style:family="paragraph"/>
    <style:style style:name="P158" style:parent-style-name="tabela_punktytabela" style:list-style-name="WWNum10" style:family="paragraph"/>
    <style:style style:name="P159" style:parent-style-name="tabela_punktytabela" style:list-style-name="WWNum10" style:family="paragraph"/>
    <style:style style:name="TableCell160" style:family="table-cell">
      <style:table-cell-properties fo:border="0.0069in solid #00000A" fo:background-color="#FFF9ED" fo:padding-top="0in" fo:padding-left="0in" fo:padding-bottom="0in" fo:padding-right="0in"/>
    </style:style>
    <style:style style:name="T161" style:parent-style-name="Domyślnaczcionkaakapitu" style:family="text">
      <style:text-properties style:font-name="Humanst521EU-Bold" style:font-name-complex="Humanst521EU-Bold" fo:font-weight="bold" style:font-weight-asian="bold" style:font-weight-complex="bold"/>
    </style:style>
    <style:style style:name="P162" style:parent-style-name="tabela_punktytabela" style:list-style-name="WWNum10" style:family="paragraph"/>
    <style:style style:name="P163" style:parent-style-name="tabela_punktytabela" style:list-style-name="WWNum10" style:family="paragraph"/>
    <style:style style:name="P164" style:parent-style-name="tabela_punktytabela" style:list-style-name="WWNum10" style:family="paragraph"/>
    <style:style style:name="P165" style:parent-style-name="tabela_punktytabela" style:list-style-name="WWNum10" style:family="paragraph"/>
    <style:style style:name="P166" style:parent-style-name="tabela_punktytabela" style:list-style-name="WWNum10" style:family="paragraph"/>
    <style:style style:name="P167" style:parent-style-name="tabela_punktytabela" style:list-style-name="WWNum10" style:family="paragraph"/>
    <style:style style:name="P168" style:parent-style-name="tabela_punktytabela" style:list-style-name="WWNum10" style:family="paragraph"/>
    <style:style style:name="P169" style:parent-style-name="tabela_punktytabela" style:list-style-name="WWNum10" style:family="paragraph"/>
    <style:style style:name="P170" style:parent-style-name="tabela_punktytabela" style:list-style-name="WWNum10" style:family="paragraph"/>
    <style:style style:name="P171" style:parent-style-name="tabela_punktytabela" style:list-style-name="WWNum10" style:family="paragraph"/>
    <style:style style:name="P172" style:parent-style-name="tabela_punktytabela" style:list-style-name="WWNum10" style:family="paragraph"/>
    <style:style style:name="P173" style:parent-style-name="tabela_punktytabela" style:list-style-name="WWNum10" style:family="paragraph"/>
    <style:style style:name="T174" style:parent-style-name="Domyślnaczcionkaakapitu" style:family="text">
      <style:text-properties style:font-name="Humanst521EU-Italic" style:font-name-complex="Humanst521EU-Italic" fo:font-style="italic" style:font-style-asian="italic" style:font-style-complex="italic"/>
    </style:style>
    <style:style style:name="T175" style:parent-style-name="Domyślnaczcionkaakapitu" style:family="text">
      <style:text-properties style:font-name="Humanst521EU-Italic" style:font-name-complex="Humanst521EU-Italic" fo:font-style="italic" style:font-style-asian="italic" style:font-style-complex="italic"/>
    </style:style>
    <style:style style:name="P176" style:parent-style-name="tabela_punktytabela" style:list-style-name="WWNum10" style:family="paragraph"/>
    <style:style style:name="T177" style:parent-style-name="Domyślnaczcionkaakapitu" style:family="text">
      <style:text-properties style:font-name="Humanst521EU-Italic" style:font-name-complex="Humanst521EU-Italic" fo:font-style="italic" style:font-style-asian="italic" style:font-style-complex="italic"/>
    </style:style>
    <style:style style:name="P178" style:parent-style-name="tabela_punktytabela" style:list-style-name="WWNum10" style:family="paragraph"/>
    <style:style style:name="P179" style:parent-style-name="tabela_punktytabela" style:list-style-name="WWNum10" style:family="paragraph"/>
    <style:style style:name="P180" style:parent-style-name="tabela_punktytabela" style:list-style-name="WWNum10" style:family="paragraph"/>
    <style:style style:name="P181" style:parent-style-name="tabela_punktytabela" style:list-style-name="WWNum10" style:family="paragraph"/>
    <style:style style:name="T182" style:parent-style-name="Domyślnaczcionkaakapitu" style:family="text">
      <style:text-properties style:font-name="Humanst521EU-Italic" style:font-name-complex="Humanst521EU-Italic" fo:font-style="italic" style:font-style-asian="italic" style:font-style-complex="italic"/>
    </style:style>
    <style:style style:name="P183" style:parent-style-name="tabela_punktytabela" style:list-style-name="WWNum10" style:family="paragraph"/>
    <style:style style:name="T184" style:parent-style-name="Domyślnaczcionkaakapitu" style:family="text">
      <style:text-properties style:font-name="Humanst521EU-Italic" style:font-name-complex="Humanst521EU-Italic" fo:font-style="italic" style:font-style-asian="italic" style:font-style-complex="italic"/>
    </style:style>
    <style:style style:name="P185" style:parent-style-name="tabela_punktytabela" style:list-style-name="WWNum10" style:family="paragraph"/>
    <style:style style:name="T186" style:parent-style-name="Domyślnaczcionkaakapitu" style:family="text">
      <style:text-properties style:font-name="Humanst521EU-Italic" style:font-name-complex="Humanst521EU-Italic" fo:font-style="italic" style:font-style-asian="italic" style:font-style-complex="italic"/>
    </style:style>
    <style:style style:name="T187" style:parent-style-name="Domyślnaczcionkaakapitu" style:family="text">
      <style:text-properties style:font-name="Humanst521EU-Italic" style:font-name-complex="Humanst521EU-Italic" fo:font-style="italic" style:font-style-asian="italic" style:font-style-complex="italic"/>
    </style:style>
    <style:style style:name="P188" style:parent-style-name="tabela_punktytabela" style:list-style-name="WWNum10" style:family="paragraph"/>
    <style:style style:name="T189" style:parent-style-name="Domyślnaczcionkaakapitu" style:family="text">
      <style:text-properties style:font-name="Humanst521EU-Italic" style:font-name-complex="Humanst521EU-Italic" fo:font-style="italic" style:font-style-asian="italic" style:font-style-complex="italic"/>
    </style:style>
    <style:style style:name="P190" style:parent-style-name="tabela_punktytabela" style:list-style-name="WWNum10" style:family="paragraph"/>
    <style:style style:name="T191" style:parent-style-name="Domyślnaczcionkaakapitu" style:family="text">
      <style:text-properties style:font-name="Humanst521EU-Italic" style:font-name-complex="Humanst521EU-Italic" fo:font-style="italic" style:font-style-asian="italic" style:font-style-complex="italic"/>
    </style:style>
    <style:style style:name="P192" style:parent-style-name="tabela_punktytabela" style:list-style-name="WWNum10" style:family="paragraph"/>
    <style:style style:name="T193" style:parent-style-name="Domyślnaczcionkaakapitu" style:family="text">
      <style:text-properties style:font-name="Humanst521EU-Italic" style:font-name-complex="Humanst521EU-Italic" fo:font-style="italic" style:font-style-asian="italic" style:font-style-complex="italic"/>
    </style:style>
    <style:style style:name="P194" style:parent-style-name="tabela_punktytabela" style:list-style-name="WWNum10" style:family="paragraph"/>
    <style:style style:name="P195" style:parent-style-name="tabela_punktytabela" style:list-style-name="WWNum10" style:family="paragraph"/>
    <style:style style:name="P196" style:parent-style-name="tabela_punktytabela" style:list-style-name="WWNum10" style:family="paragraph"/>
    <style:style style:name="P197" style:parent-style-name="tabela_punktytabela" style:list-style-name="WWNum10" style:family="paragraph"/>
    <style:style style:name="TableRow198" style:family="table-row">
      <style:table-row-properties style:min-row-height="0.1965in" style:use-optimal-row-height="false"/>
    </style:style>
    <style:style style:name="TableCell199" style:family="table-cell">
      <style:table-cell-properties fo:border="0.0069in solid #00000A" fo:background-color="#FFF9ED" style:vertical-align="middle" fo:padding-top="0in" fo:padding-left="0in" fo:padding-bottom="0in" fo:padding-right="0in"/>
    </style:style>
    <style:style style:name="P200" style:parent-style-name="tabela_tresctabela" style:family="paragraph">
      <style:paragraph-properties fo:text-align="center"/>
    </style:style>
    <style:style style:name="T201" style:parent-style-name="Domyślnaczcionkaakapitu" style:family="text">
      <style:text-properties fo:text-transform="uppercase"/>
    </style:style>
    <style:style style:name="TableCell202" style:family="table-cell">
      <style:table-cell-properties fo:border="none" fo:padding-top="0in" fo:padding-left="0.0069in" fo:padding-bottom="0in" fo:padding-right="0.0069in"/>
    </style:style>
    <style:style style:name="P203" style:parent-style-name="tabela_tresctabela" style:family="paragraph">
      <style:paragraph-properties fo:text-align="center"/>
    </style:style>
    <style:style style:name="TableCell204" style:family="table-cell">
      <style:table-cell-properties fo:border="none" fo:padding-top="0in" fo:padding-left="0.0069in" fo:padding-bottom="0in" fo:padding-right="0.0069in"/>
    </style:style>
    <style:style style:name="P205" style:parent-style-name="tabela_tresctabela" style:family="paragraph">
      <style:paragraph-properties fo:text-align="center"/>
    </style:style>
    <style:style style:name="TableRow206" style:family="table-row">
      <style:table-row-properties style:min-row-height="0.0784in" style:use-optimal-row-height="false"/>
    </style:style>
    <style:style style:name="TableCell207" style:family="table-cell">
      <style:table-cell-properties fo:border="0.0069in solid #00000A" fo:background-color="#FFF9ED" fo:padding-top="0in" fo:padding-left="0in" fo:padding-bottom="0in" fo:padding-right="0in"/>
    </style:style>
    <style:style style:name="T208" style:parent-style-name="Domyślnaczcionkaakapitu" style:family="text">
      <style:text-properties style:font-name="Humanst521EU-Bold" style:font-name-complex="Humanst521EU-Bold" fo:font-weight="bold" style:font-weight-asian="bold" style:font-weight-complex="bold"/>
    </style:style>
    <style:style style:name="P209" style:parent-style-name="tabela_punktytabela" style:list-style-name="WWNum10" style:family="paragraph"/>
    <style:style style:name="P210" style:parent-style-name="tabela_punktytabela" style:list-style-name="WWNum10" style:family="paragraph"/>
    <style:style style:name="P211" style:parent-style-name="tabela_punktytabela" style:list-style-name="WWNum10" style:family="paragraph"/>
    <style:style style:name="P212" style:parent-style-name="tabela_punktytabela" style:list-style-name="WWNum10" style:family="paragraph"/>
    <style:style style:name="P213" style:parent-style-name="tabela_punktytabela" style:list-style-name="WWNum10" style:family="paragraph"/>
    <style:style style:name="P214" style:parent-style-name="tabela_punktytabela" style:list-style-name="WWNum10" style:family="paragraph"/>
    <style:style style:name="P215" style:parent-style-name="tabela_punktytabela" style:list-style-name="WWNum10" style:family="paragraph"/>
    <style:style style:name="P216" style:parent-style-name="tabela_punktytabela" style:list-style-name="WWNum10" style:family="paragraph"/>
    <style:style style:name="P217" style:parent-style-name="tabela_punktytabela" style:list-style-name="WWNum10" style:family="paragraph"/>
    <style:style style:name="P218" style:parent-style-name="tabela_punktytabela" style:list-style-name="WWNum10" style:family="paragraph"/>
    <style:style style:name="P219" style:parent-style-name="tabela_punktytabela" style:list-style-name="WWNum10" style:family="paragraph"/>
    <style:style style:name="P220" style:parent-style-name="tabela_punktytabela" style:list-style-name="WWNum10" style:family="paragraph"/>
    <style:style style:name="TableCell221" style:family="table-cell">
      <style:table-cell-properties fo:border="0.0069in solid #00000A" fo:background-color="#FFF9ED" fo:padding-top="0in" fo:padding-left="0in" fo:padding-bottom="0in" fo:padding-right="0in"/>
    </style:style>
    <style:style style:name="T222" style:parent-style-name="Domyślnaczcionkaakapitu" style:family="text">
      <style:text-properties style:font-name="Humanst521EU-Bold" style:font-name-complex="Humanst521EU-Bold" fo:font-weight="bold" style:font-weight-asian="bold" style:font-weight-complex="bold"/>
    </style:style>
    <style:style style:name="P223" style:parent-style-name="tabela_punktytabela" style:list-style-name="WWNum10" style:family="paragraph"/>
    <style:style style:name="P224" style:parent-style-name="tabela_punktytabela" style:list-style-name="WWNum10" style:family="paragraph"/>
    <style:style style:name="P225" style:parent-style-name="tabela_punktytabela" style:list-style-name="WWNum10" style:family="paragraph"/>
    <style:style style:name="P226" style:parent-style-name="tabela_punktytabela" style:list-style-name="WWNum10" style:family="paragraph"/>
    <style:style style:name="P227" style:parent-style-name="tabela_punktytabela" style:list-style-name="WWNum10" style:family="paragraph"/>
    <style:style style:name="P228" style:parent-style-name="tabela_punktytabela" style:list-style-name="WWNum10" style:family="paragraph"/>
    <style:style style:name="P229" style:parent-style-name="tabela_punktytabela" style:list-style-name="WWNum10" style:family="paragraph"/>
    <style:style style:name="P230" style:parent-style-name="tabela_punktytabela" style:list-style-name="WWNum10" style:family="paragraph"/>
    <style:style style:name="P231" style:parent-style-name="tabela_punktytabela" style:list-style-name="WWNum10" style:family="paragraph"/>
    <style:style style:name="P232" style:parent-style-name="tabela_punktytabela" style:list-style-name="WWNum10" style:family="paragraph"/>
    <style:style style:name="P233" style:parent-style-name="tabela_punktytabela" style:list-style-name="WWNum10" style:family="paragraph"/>
    <style:style style:name="P234" style:parent-style-name="tabela_punktytabela" style:list-style-name="WWNum10" style:family="paragraph"/>
    <style:style style:name="P235" style:parent-style-name="tabela_punktytabela" style:list-style-name="WWNum10" style:family="paragraph"/>
    <style:style style:name="P236" style:parent-style-name="tabela_punktytabela" style:list-style-name="WWNum10" style:family="paragraph"/>
    <style:style style:name="P237" style:parent-style-name="tabela_punktytabela" style:list-style-name="WWNum10" style:family="paragraph"/>
    <style:style style:name="P238" style:parent-style-name="tabela_punktytabela" style:list-style-name="WWNum10" style:family="paragraph"/>
    <style:style style:name="TableCell239" style:family="table-cell">
      <style:table-cell-properties fo:border="0.0069in solid #00000A" fo:background-color="#FFF9ED" fo:padding-top="0in" fo:padding-left="0in" fo:padding-bottom="0in" fo:padding-right="0in"/>
    </style:style>
    <style:style style:name="T240" style:parent-style-name="Domyślnaczcionkaakapitu" style:family="text">
      <style:text-properties style:font-name="Humanst521EU-Bold" style:font-name-complex="Humanst521EU-Bold" fo:font-weight="bold" style:font-weight-asian="bold" style:font-weight-complex="bold"/>
    </style:style>
    <style:style style:name="P241" style:parent-style-name="tabela_punktytabela" style:list-style-name="WWNum10" style:family="paragraph"/>
    <style:style style:name="P242" style:parent-style-name="tabela_punktytabela" style:list-style-name="WWNum10" style:family="paragraph"/>
    <style:style style:name="P243" style:parent-style-name="tabela_punktytabela" style:list-style-name="WWNum10" style:family="paragraph"/>
    <style:style style:name="P244" style:parent-style-name="tabela_punktytabela" style:list-style-name="WWNum10" style:family="paragraph"/>
    <style:style style:name="P245" style:parent-style-name="tabela_punktytabela" style:list-style-name="WWNum10" style:family="paragraph"/>
    <style:style style:name="P246" style:parent-style-name="tabela_punktytabela" style:list-style-name="WWNum10" style:family="paragraph"/>
    <style:style style:name="P247" style:parent-style-name="tabela_punktytabela" style:list-style-name="WWNum10" style:family="paragraph"/>
    <style:style style:name="P248" style:parent-style-name="tabela_punktytabela" style:list-style-name="WWNum10" style:family="paragraph"/>
    <style:style style:name="P249" style:parent-style-name="tabela_punktytabela" style:list-style-name="WWNum10" style:family="paragraph"/>
    <style:style style:name="P250" style:parent-style-name="tabela_punktytabela" style:list-style-name="WWNum10" style:family="paragraph"/>
    <style:style style:name="P251" style:parent-style-name="tabela_punktytabela" style:list-style-name="WWNum10" style:family="paragraph"/>
    <style:style style:name="P252" style:parent-style-name="tabela_punktytabela" style:list-style-name="WWNum10" style:family="paragraph"/>
    <style:style style:name="P253" style:parent-style-name="tabela_punktytabela" style:list-style-name="WWNum10" style:family="paragraph"/>
    <style:style style:name="P254" style:parent-style-name="tabela_punktytabela" style:list-style-name="WWNum10" style:family="paragraph"/>
    <style:style style:name="P255" style:parent-style-name="tabela_punktytabela" style:list-style-name="WWNum10" style:family="paragraph"/>
    <style:style style:name="P256" style:parent-style-name="tabela_punktytabela" style:list-style-name="WWNum10" style:family="paragraph"/>
    <style:style style:name="T257" style:parent-style-name="Domyślnaczcionkaakapitu" style:family="text">
      <style:text-properties style:font-name="Humanst521EU-Italic" style:font-name-complex="Humanst521EU-Italic" fo:font-style="italic" style:font-style-asian="italic" style:font-style-complex="italic"/>
    </style:style>
    <style:style style:name="P258" style:parent-style-name="tabela_punktytabela" style:list-style-name="WWNum10" style:family="paragraph"/>
    <style:style style:name="T259" style:parent-style-name="Domyślnaczcionkaakapitu" style:family="text">
      <style:text-properties style:font-name="Humanst521EU-Italic" style:font-name-complex="Humanst521EU-Italic" fo:font-style="italic" style:font-style-asian="italic" style:font-style-complex="italic"/>
    </style:style>
    <style:style style:name="T260" style:parent-style-name="Domyślnaczcionkaakapitu" style:family="text">
      <style:text-properties style:font-name="Humanst521EU-Italic" style:font-name-complex="Humanst521EU-Italic" fo:font-style="italic" style:font-style-asian="italic" style:font-style-complex="italic"/>
    </style:style>
    <style:style style:name="TableRow261" style:family="table-row">
      <style:table-row-properties style:min-row-height="0.1965in" style:use-optimal-row-height="false"/>
    </style:style>
    <style:style style:name="TableCell262" style:family="table-cell">
      <style:table-cell-properties fo:border="0.0069in solid #00000A" fo:background-color="#FFF9ED" style:vertical-align="middle" fo:padding-top="0in" fo:padding-left="0in" fo:padding-bottom="0in" fo:padding-right="0in"/>
    </style:style>
    <style:style style:name="P263" style:parent-style-name="tabela_tresctabela" style:family="paragraph">
      <style:paragraph-properties fo:text-align="center"/>
    </style:style>
    <style:style style:name="TableCell264" style:family="table-cell">
      <style:table-cell-properties fo:border="none" fo:padding-top="0in" fo:padding-left="0.0069in" fo:padding-bottom="0in" fo:padding-right="0.0069in"/>
    </style:style>
    <style:style style:name="P265" style:parent-style-name="tabela_tresctabela" style:family="paragraph">
      <style:paragraph-properties fo:text-align="center"/>
    </style:style>
    <style:style style:name="TableCell266" style:family="table-cell">
      <style:table-cell-properties fo:border="none" fo:padding-top="0in" fo:padding-left="0.0069in" fo:padding-bottom="0in" fo:padding-right="0.0069in"/>
    </style:style>
    <style:style style:name="P267" style:parent-style-name="tabela_tresctabela" style:family="paragraph">
      <style:paragraph-properties fo:text-align="center"/>
    </style:style>
    <style:style style:name="TableRow268" style:family="table-row">
      <style:table-row-properties style:min-row-height="0.2361in" style:use-optimal-row-height="false"/>
    </style:style>
    <style:style style:name="TableCell269" style:family="table-cell">
      <style:table-cell-properties fo:border="0.0069in solid #00000A" fo:background-color="#FFF9ED" fo:padding-top="0in" fo:padding-left="0in" fo:padding-bottom="0in" fo:padding-right="0in"/>
    </style:style>
    <style:style style:name="T270" style:parent-style-name="Domyślnaczcionkaakapitu" style:family="text">
      <style:text-properties style:font-name="Humanst521EU-Bold" style:font-name-complex="Humanst521EU-Bold" fo:font-weight="bold" style:font-weight-asian="bold" style:font-weight-complex="bold"/>
    </style:style>
    <style:style style:name="P271" style:parent-style-name="tabela_punktytabela" style:list-style-name="WWNum10" style:family="paragraph"/>
    <style:style style:name="P272" style:parent-style-name="tabela_punktytabela" style:list-style-name="WWNum10" style:family="paragraph"/>
    <style:style style:name="P273" style:parent-style-name="tabela_punktytabela" style:list-style-name="WWNum10" style:family="paragraph"/>
    <style:style style:name="P274" style:parent-style-name="tabela_punktytabela" style:list-style-name="WWNum10" style:family="paragraph"/>
    <style:style style:name="P275" style:parent-style-name="tabela_punktytabela" style:list-style-name="WWNum10" style:family="paragraph"/>
    <style:style style:name="P276" style:parent-style-name="tabela_punktytabela" style:list-style-name="WWNum10" style:family="paragraph"/>
    <style:style style:name="P277" style:parent-style-name="tabela_punktytabela" style:list-style-name="WWNum10" style:family="paragraph"/>
    <style:style style:name="P278" style:parent-style-name="tabela_punktytabela" style:list-style-name="WWNum10" style:family="paragraph"/>
    <style:style style:name="P279" style:parent-style-name="tabela_punktytabela" style:list-style-name="WWNum10" style:family="paragraph"/>
    <style:style style:name="P280" style:parent-style-name="tabela_punktytabela" style:list-style-name="WWNum10" style:family="paragraph"/>
    <style:style style:name="P281" style:parent-style-name="tabela_punktytabela" style:list-style-name="WWNum10" style:family="paragraph"/>
    <style:style style:name="P282" style:parent-style-name="tabela_punktytabela" style:list-style-name="WWNum10" style:family="paragraph"/>
    <style:style style:name="T283" style:parent-style-name="Domyślnaczcionkaakapitu" style:family="text">
      <style:text-properties style:font-name="Humanst521EU-Italic" style:font-name-complex="Humanst521EU-Italic" fo:font-style="italic" style:font-style-asian="italic" style:font-style-complex="italic"/>
    </style:style>
    <style:style style:name="P284" style:parent-style-name="tabela_punktytabela" style:list-style-name="WWNum10" style:family="paragraph"/>
    <style:style style:name="T285" style:parent-style-name="Domyślnaczcionkaakapitu" style:family="text">
      <style:text-properties style:font-name="Humanst521EU-Italic" style:font-name-complex="Humanst521EU-Italic" fo:font-style="italic" style:font-style-asian="italic" style:font-style-complex="italic"/>
    </style:style>
    <style:style style:name="P286" style:parent-style-name="tabela_punktytabela" style:list-style-name="WWNum10" style:family="paragraph"/>
    <style:style style:name="P287" style:parent-style-name="tabela_punktytabela" style:list-style-name="WWNum10" style:family="paragraph"/>
    <style:style style:name="P288" style:parent-style-name="tabela_punktytabela" style:list-style-name="WWNum10" style:family="paragraph"/>
    <style:style style:name="P289" style:parent-style-name="tabela_punktytabela" style:list-style-name="WWNum10" style:family="paragraph"/>
    <style:style style:name="T290" style:parent-style-name="Domyślnaczcionkaakapitu" style:family="text">
      <style:text-properties style:font-name="Humanst521EU-Italic" style:font-name-complex="Humanst521EU-Italic" fo:font-style="italic" style:font-style-asian="italic" style:font-style-complex="italic"/>
    </style:style>
    <style:style style:name="P291" style:parent-style-name="tabela_punktytabela" style:list-style-name="WWNum10" style:family="paragraph"/>
    <style:style style:name="T292" style:parent-style-name="Domyślnaczcionkaakapitu" style:family="text">
      <style:text-properties style:font-name="Humanst521EU-Italic" style:font-name-complex="Humanst521EU-Italic" fo:font-style="italic" style:font-style-asian="italic" style:font-style-complex="italic"/>
    </style:style>
    <style:style style:name="P293" style:parent-style-name="tabela_punktytabela" style:list-style-name="WWNum10" style:family="paragraph"/>
    <style:style style:name="T294" style:parent-style-name="Domyślnaczcionkaakapitu" style:family="text">
      <style:text-properties style:font-name="Humanst521EU-Italic" style:font-name-complex="Humanst521EU-Italic" fo:font-style="italic" style:font-style-asian="italic" style:font-style-complex="italic"/>
    </style:style>
    <style:style style:name="P295" style:parent-style-name="tabela_punktytabela" style:list-style-name="WWNum10" style:family="paragraph"/>
    <style:style style:name="T296" style:parent-style-name="Domyślnaczcionkaakapitu" style:family="text">
      <style:text-properties style:font-name="Humanst521EU-Italic" style:font-name-complex="Humanst521EU-Italic" fo:font-style="italic" style:font-style-asian="italic" style:font-style-complex="italic"/>
    </style:style>
    <style:style style:name="P297" style:parent-style-name="tabela_punktytabela" style:list-style-name="WWNum10" style:family="paragraph"/>
    <style:style style:name="T298" style:parent-style-name="Domyślnaczcionkaakapitu" style:family="text">
      <style:text-properties style:font-name="Humanst521EU-Italic" style:font-name-complex="Humanst521EU-Italic" fo:font-style="italic" style:font-style-asian="italic" style:font-style-complex="italic"/>
    </style:style>
    <style:style style:name="P299" style:parent-style-name="tabela_punktytabela" style:list-style-name="WWNum10" style:family="paragraph"/>
    <style:style style:name="T300" style:parent-style-name="Domyślnaczcionkaakapitu" style:family="text">
      <style:text-properties style:font-name="Humanst521EU-Italic" style:font-name-complex="Humanst521EU-Italic" fo:font-style="italic" style:font-style-asian="italic" style:font-style-complex="italic"/>
    </style:style>
    <style:style style:name="T301" style:parent-style-name="Domyślnaczcionkaakapitu" style:family="text">
      <style:text-properties style:font-name="Humanst521EU-Italic" style:font-name-complex="Humanst521EU-Italic" fo:font-style="italic" style:font-style-asian="italic" style:font-style-complex="italic"/>
    </style:style>
    <style:style style:name="TableCell302" style:family="table-cell">
      <style:table-cell-properties fo:border="0.0069in solid #00000A" fo:background-color="#FFF9ED" fo:padding-top="0in" fo:padding-left="0in" fo:padding-bottom="0in" fo:padding-right="0in"/>
    </style:style>
    <style:style style:name="T303" style:parent-style-name="Domyślnaczcionkaakapitu" style:family="text">
      <style:text-properties style:font-name="Humanst521EU-Bold" style:font-name-complex="Humanst521EU-Bold" fo:font-weight="bold" style:font-weight-asian="bold" style:font-weight-complex="bold"/>
    </style:style>
    <style:style style:name="P304" style:parent-style-name="tabela_punktytabela" style:list-style-name="WWNum10" style:family="paragraph"/>
    <style:style style:name="P305" style:parent-style-name="tabela_punktytabela" style:list-style-name="WWNum10" style:family="paragraph"/>
    <style:style style:name="P306" style:parent-style-name="tabela_punktytabela" style:list-style-name="WWNum10" style:family="paragraph"/>
    <style:style style:name="P307" style:parent-style-name="tabela_punktytabela" style:list-style-name="WWNum10" style:family="paragraph"/>
    <style:style style:name="P308" style:parent-style-name="tabela_punktytabela" style:list-style-name="WWNum10" style:family="paragraph"/>
    <style:style style:name="P309" style:parent-style-name="tabela_punktytabela" style:list-style-name="WWNum10" style:family="paragraph"/>
    <style:style style:name="P310" style:parent-style-name="tabela_punktytabela" style:list-style-name="WWNum10" style:family="paragraph"/>
    <style:style style:name="P311" style:parent-style-name="tabela_punktytabela" style:list-style-name="WWNum10" style:family="paragraph"/>
    <style:style style:name="P312" style:parent-style-name="tabela_punktytabela" style:list-style-name="WWNum10" style:family="paragraph"/>
    <style:style style:name="P313" style:parent-style-name="tabela_punktytabela" style:list-style-name="WWNum10" style:family="paragraph"/>
    <style:style style:name="P314" style:parent-style-name="tabela_punktytabela" style:list-style-name="WWNum10" style:family="paragraph"/>
    <style:style style:name="P315" style:parent-style-name="tabela_punktytabela" style:list-style-name="WWNum10" style:family="paragraph"/>
    <style:style style:name="P316" style:parent-style-name="tabela_punktytabela" style:list-style-name="WWNum10" style:family="paragraph"/>
    <style:style style:name="P317" style:parent-style-name="tabela_punktytabela" style:list-style-name="WWNum10" style:family="paragraph"/>
    <style:style style:name="P318" style:parent-style-name="tabela_punktytabela" style:list-style-name="WWNum10" style:family="paragraph"/>
    <style:style style:name="P319" style:parent-style-name="tabela_punktytabela" style:list-style-name="WWNum10" style:family="paragraph"/>
    <style:style style:name="P320" style:parent-style-name="tabela_punktytabela" style:list-style-name="WWNum10" style:family="paragraph"/>
    <style:style style:name="P321" style:parent-style-name="tabela_punktytabela" style:list-style-name="WWNum10" style:family="paragraph"/>
    <style:style style:name="P322" style:parent-style-name="tabela_punktytabela" style:list-style-name="WWNum10" style:family="paragraph"/>
    <style:style style:name="P323" style:parent-style-name="tabela_punktytabela" style:list-style-name="WWNum10" style:family="paragraph"/>
    <style:style style:name="P324" style:parent-style-name="tabela_punktytabela" style:list-style-name="WWNum10" style:family="paragraph"/>
    <style:style style:name="P325" style:parent-style-name="tabela_punktytabela" style:list-style-name="WWNum10" style:family="paragraph"/>
    <style:style style:name="P326" style:parent-style-name="tabela_punktytabela" style:list-style-name="WWNum10" style:family="paragraph"/>
    <style:style style:name="P327" style:parent-style-name="tabela_punktytabela" style:list-style-name="WWNum10" style:family="paragraph"/>
    <style:style style:name="P328" style:parent-style-name="tabela_punktytabela" style:list-style-name="WWNum10" style:family="paragraph"/>
    <style:style style:name="T329" style:parent-style-name="Domyślnaczcionkaakapitu" style:family="text">
      <style:text-properties style:font-name="Humanst521EU-Italic" style:font-name-complex="Humanst521EU-Italic" fo:font-style="italic" style:font-style-asian="italic" style:font-style-complex="italic"/>
    </style:style>
    <style:style style:name="T330" style:parent-style-name="Domyślnaczcionkaakapitu" style:family="text">
      <style:text-properties style:font-name="Humanst521EU-Italic" style:font-name-complex="Humanst521EU-Italic" fo:font-style="italic" style:font-style-asian="italic" style:font-style-complex="italic"/>
    </style:style>
    <style:style style:name="P331" style:parent-style-name="tabela_punktytabela" style:list-style-name="WWNum10" style:family="paragraph"/>
    <style:style style:name="T332" style:parent-style-name="Domyślnaczcionkaakapitu" style:family="text">
      <style:text-properties style:font-name="Humanst521EU-Italic" style:font-name-complex="Humanst521EU-Italic" fo:font-style="italic" style:font-style-asian="italic" style:font-style-complex="italic"/>
    </style:style>
    <style:style style:name="P333" style:parent-style-name="tabela_punktytabela" style:list-style-name="WWNum10" style:family="paragraph"/>
    <style:style style:name="P334" style:parent-style-name="tabela_punktytabela" style:list-style-name="WWNum10" style:family="paragraph"/>
    <style:style style:name="P335" style:parent-style-name="tabela_punktytabela" style:list-style-name="WWNum10" style:family="paragraph"/>
    <style:style style:name="P336" style:parent-style-name="tabela_punktytabela" style:list-style-name="WWNum10" style:family="paragraph"/>
    <style:style style:name="P337" style:parent-style-name="tabela_punktytabela" style:list-style-name="WWNum10" style:family="paragraph"/>
    <style:style style:name="P338" style:parent-style-name="tabela_punktytabela" style:list-style-name="WWNum10" style:family="paragraph"/>
    <style:style style:name="T339" style:parent-style-name="Domyślnaczcionkaakapitu" style:family="text">
      <style:text-properties style:font-name="Humanst521EU-Italic" style:font-name-complex="Humanst521EU-Italic" fo:font-style="italic" style:font-style-asian="italic" style:font-style-complex="italic"/>
    </style:style>
    <style:style style:name="P340" style:parent-style-name="tabela_punktytabela" style:list-style-name="WWNum10" style:family="paragraph"/>
    <style:style style:name="T341" style:parent-style-name="Domyślnaczcionkaakapitu" style:family="text">
      <style:text-properties style:font-name="Humanst521EU-Italic" style:font-name-complex="Humanst521EU-Italic" fo:font-style="italic" style:font-style-asian="italic" style:font-style-complex="italic"/>
    </style:style>
    <style:style style:name="T342" style:parent-style-name="Domyślnaczcionkaakapitu" style:family="text">
      <style:text-properties style:font-name="Humanst521EU-Italic" style:font-name-complex="Humanst521EU-Italic" fo:font-style="italic" style:font-style-asian="italic" style:font-style-complex="italic"/>
    </style:style>
    <style:style style:name="P343" style:parent-style-name="tabela_punktytabela" style:list-style-name="WWNum10" style:family="paragraph"/>
    <style:style style:name="T344" style:parent-style-name="Domyślnaczcionkaakapitu" style:family="text">
      <style:text-properties style:font-name="Humanst521EU-Italic" style:font-name-complex="Humanst521EU-Italic" fo:font-style="italic" style:font-style-asian="italic" style:font-style-complex="italic"/>
    </style:style>
    <style:style style:name="P345" style:parent-style-name="tabela_punktytabela" style:list-style-name="WWNum10" style:family="paragraph"/>
    <style:style style:name="T346" style:parent-style-name="Domyślnaczcionkaakapitu" style:family="text">
      <style:text-properties style:font-name="Humanst521EU-Italic" style:font-name-complex="Humanst521EU-Italic" fo:font-style="italic" style:font-style-asian="italic" style:font-style-complex="italic"/>
    </style:style>
    <style:style style:name="P347" style:parent-style-name="tabela_punktytabela" style:list-style-name="WWNum10" style:family="paragraph"/>
    <style:style style:name="T348" style:parent-style-name="Domyślnaczcionkaakapitu" style:family="text">
      <style:text-properties style:font-name="Humanst521EU-Italic" style:font-name-complex="Humanst521EU-Italic" fo:font-style="italic" style:font-style-asian="italic" style:font-style-complex="italic"/>
    </style:style>
    <style:style style:name="TableCell349" style:family="table-cell">
      <style:table-cell-properties fo:border="0.0069in solid #00000A" fo:background-color="#FFF9ED" fo:padding-top="0in" fo:padding-left="0in" fo:padding-bottom="0in" fo:padding-right="0in"/>
    </style:style>
    <style:style style:name="T350" style:parent-style-name="Domyślnaczcionkaakapitu" style:family="text">
      <style:text-properties style:font-name="Humanst521EU-Bold" style:font-name-complex="Humanst521EU-Bold" fo:font-weight="bold" style:font-weight-asian="bold" style:font-weight-complex="bold"/>
    </style:style>
    <style:style style:name="P351" style:parent-style-name="tabela_punktytabela" style:list-style-name="WWNum10" style:family="paragraph"/>
    <style:style style:name="P352" style:parent-style-name="tabela_punktytabela" style:list-style-name="WWNum10" style:family="paragraph"/>
    <style:style style:name="P353" style:parent-style-name="tabela_punktytabela" style:list-style-name="WWNum10" style:family="paragraph"/>
    <style:style style:name="P354" style:parent-style-name="tabela_punktytabela" style:list-style-name="WWNum10" style:family="paragraph"/>
    <style:style style:name="P355" style:parent-style-name="tabela_punktytabela" style:list-style-name="WWNum10" style:family="paragraph"/>
    <style:style style:name="P356" style:parent-style-name="tabela_punktytabela" style:list-style-name="WWNum10" style:family="paragraph"/>
    <style:style style:name="P357" style:parent-style-name="tabela_punktytabela" style:list-style-name="WWNum10" style:family="paragraph"/>
    <style:style style:name="P358" style:parent-style-name="tabela_punktytabela" style:list-style-name="WWNum10" style:family="paragraph"/>
    <style:style style:name="P359" style:parent-style-name="tabela_punktytabela" style:list-style-name="WWNum10" style:family="paragraph"/>
    <style:style style:name="P360" style:parent-style-name="tabela_punktytabela" style:list-style-name="WWNum10" style:family="paragraph"/>
    <style:style style:name="P361" style:parent-style-name="tabela_punktytabela" style:list-style-name="WWNum10" style:family="paragraph"/>
    <style:style style:name="P362" style:parent-style-name="tabela_punktytabela" style:list-style-name="WWNum10" style:family="paragraph"/>
    <style:style style:name="P363" style:parent-style-name="tabela_punktytabela" style:list-style-name="WWNum10" style:family="paragraph"/>
    <style:style style:name="P364" style:parent-style-name="tabela_punktytabela" style:list-style-name="WWNum10" style:family="paragraph"/>
    <style:style style:name="P365" style:parent-style-name="tabela_punktytabela" style:list-style-name="WWNum10" style:family="paragraph"/>
    <style:style style:name="P366" style:parent-style-name="tabela_punktytabela" style:list-style-name="WWNum10" style:family="paragraph"/>
    <style:style style:name="P367" style:parent-style-name="tabela_punktytabela" style:list-style-name="WWNum10" style:family="paragraph"/>
    <style:style style:name="P368" style:parent-style-name="tabela_punktytabela" style:list-style-name="WWNum10" style:family="paragraph"/>
    <style:style style:name="T369" style:parent-style-name="Domyślnaczcionkaakapitu" style:family="text">
      <style:text-properties style:font-name="Humanst521EU-Italic" style:font-name-complex="Humanst521EU-Italic" fo:font-style="italic" style:font-style-asian="italic" style:font-style-complex="italic"/>
    </style:style>
    <style:style style:name="T370" style:parent-style-name="Domyślnaczcionkaakapitu" style:family="text">
      <style:text-properties style:font-name="Humanst521EU-Italic" style:font-name-complex="Humanst521EU-Italic" fo:font-style="italic" style:font-style-asian="italic" style:font-style-complex="italic"/>
    </style:style>
    <style:style style:name="P371" style:parent-style-name="tabela_punktytabela" style:list-style-name="WWNum10" style:family="paragraph"/>
    <style:style style:name="T372" style:parent-style-name="Domyślnaczcionkaakapitu" style:family="text">
      <style:text-properties style:font-name="Humanst521EU-Italic" style:font-name-complex="Humanst521EU-Italic" fo:font-style="italic" style:font-style-asian="italic" style:font-style-complex="italic"/>
    </style:style>
    <style:style style:name="P373" style:parent-style-name="tabela_punktytabela" style:list-style-name="WWNum10" style:family="paragraph"/>
    <style:style style:name="T374" style:parent-style-name="Domyślnaczcionkaakapitu" style:family="text">
      <style:text-properties style:font-name="Humanst521EU-Italic" style:font-name-complex="Humanst521EU-Italic" fo:font-style="italic" style:font-style-asian="italic" style:font-style-complex="italic"/>
    </style:style>
    <style:style style:name="P375" style:parent-style-name="tabela_punktytabela" style:list-style-name="WWNum10" style:family="paragraph"/>
    <style:style style:name="T376" style:parent-style-name="Domyślnaczcionkaakapitu" style:family="text">
      <style:text-properties style:font-name="Humanst521EU-Italic" style:font-name-complex="Humanst521EU-Italic" fo:font-style="italic" style:font-style-asian="italic" style:font-style-complex="italic"/>
    </style:style>
    <style:style style:name="P377" style:parent-style-name="tabela_punktytabela" style:list-style-name="WWNum10" style:family="paragraph"/>
    <style:style style:name="T378" style:parent-style-name="Domyślnaczcionkaakapitu" style:family="text">
      <style:text-properties style:font-name="Humanst521EU-Italic" style:font-name-complex="Humanst521EU-Italic" fo:font-style="italic" style:font-style-asian="italic" style:font-style-complex="italic"/>
    </style:style>
    <style:style style:name="P379" style:parent-style-name="tabela_punktytabela" style:list-style-name="WWNum10" style:family="paragraph"/>
    <style:style style:name="T380" style:parent-style-name="Domyślnaczcionkaakapitu" style:family="text">
      <style:text-properties style:font-name="Humanst521EU-Italic" style:font-name-complex="Humanst521EU-Italic" fo:font-style="italic" style:font-style-asian="italic" style:font-style-complex="italic"/>
    </style:style>
    <style:style style:name="T381" style:parent-style-name="Domyślnaczcionkaakapitu" style:family="text">
      <style:text-properties style:font-name="Humanst521EU-Italic" style:font-name-complex="Humanst521EU-Italic" fo:font-style="italic" style:font-style-asian="italic" style:font-style-complex="italic"/>
    </style:style>
    <style:style style:name="TableRow382" style:family="table-row">
      <style:table-row-properties style:min-row-height="0.1965in" style:use-optimal-row-height="false"/>
    </style:style>
    <style:style style:name="TableCell383" style:family="table-cell">
      <style:table-cell-properties fo:border="0.0069in solid #00000A" fo:background-color="#FFF9ED" style:vertical-align="middle" fo:padding-top="0in" fo:padding-left="0in" fo:padding-bottom="0in" fo:padding-right="0in"/>
    </style:style>
    <style:style style:name="P384" style:parent-style-name="tabela_tresctabela" style:family="paragraph">
      <style:paragraph-properties fo:text-align="center"/>
    </style:style>
    <style:style style:name="T385" style:parent-style-name="Domyślnaczcionkaakapitu" style:family="text">
      <style:text-properties fo:text-transform="uppercase"/>
    </style:style>
    <style:style style:name="TableCell386" style:family="table-cell">
      <style:table-cell-properties fo:border="none" fo:padding-top="0in" fo:padding-left="0.0069in" fo:padding-bottom="0in" fo:padding-right="0.0069in"/>
    </style:style>
    <style:style style:name="P387" style:parent-style-name="tabela_tresctabela" style:family="paragraph">
      <style:paragraph-properties fo:text-align="center"/>
    </style:style>
    <style:style style:name="TableCell388" style:family="table-cell">
      <style:table-cell-properties fo:border="none" fo:padding-top="0in" fo:padding-left="0.0069in" fo:padding-bottom="0in" fo:padding-right="0.0069in"/>
    </style:style>
    <style:style style:name="P389" style:parent-style-name="tabela_tresctabela" style:family="paragraph">
      <style:paragraph-properties fo:text-align="center"/>
    </style:style>
    <style:style style:name="TableRow390" style:family="table-row">
      <style:table-row-properties style:min-row-height="0.1972in" style:use-optimal-row-height="false"/>
    </style:style>
    <style:style style:name="TableCell391" style:family="table-cell">
      <style:table-cell-properties fo:border="0.0069in solid #00000A" fo:background-color="#FFF9ED" fo:padding-top="0in" fo:padding-left="0in" fo:padding-bottom="0in" fo:padding-right="0in"/>
    </style:style>
    <style:style style:name="T392" style:parent-style-name="Domyślnaczcionkaakapitu" style:family="text">
      <style:text-properties style:font-name="Humanst521EU-Bold" style:font-name-complex="Humanst521EU-Bold" fo:font-weight="bold" style:font-weight-asian="bold" style:font-weight-complex="bold"/>
    </style:style>
    <style:style style:name="P393" style:parent-style-name="tabela_punktytabela" style:list-style-name="WWNum10" style:family="paragraph"/>
    <style:style style:name="P394" style:parent-style-name="tabela_punktytabela" style:list-style-name="WWNum10" style:family="paragraph"/>
    <style:style style:name="P395" style:parent-style-name="tabela_punktytabela" style:list-style-name="WWNum10" style:family="paragraph"/>
    <style:style style:name="P396" style:parent-style-name="tabela_punktytabela" style:list-style-name="WWNum10" style:family="paragraph"/>
    <style:style style:name="P397" style:parent-style-name="tabela_punktytabela" style:list-style-name="WWNum10" style:family="paragraph"/>
    <style:style style:name="P398" style:parent-style-name="tabela_punktytabela" style:list-style-name="WWNum10" style:family="paragraph"/>
    <style:style style:name="P399" style:parent-style-name="tabela_punktytabela" style:list-style-name="WWNum10" style:family="paragraph"/>
    <style:style style:name="P400" style:parent-style-name="tabela_punktytabela" style:list-style-name="WWNum10" style:family="paragraph"/>
    <style:style style:name="P401" style:parent-style-name="tabela_punktytabela" style:list-style-name="WWNum10" style:family="paragraph"/>
    <style:style style:name="P402" style:parent-style-name="tabela_punktytabela" style:list-style-name="WWNum10" style:family="paragraph"/>
    <style:style style:name="P403" style:parent-style-name="tabela_punktytabela" style:list-style-name="WWNum10" style:family="paragraph"/>
    <style:style style:name="P404" style:parent-style-name="tabela_punktytabela" style:list-style-name="WWNum10" style:family="paragraph"/>
    <style:style style:name="P405" style:parent-style-name="tabela_punktytabela" style:list-style-name="WWNum10" style:family="paragraph"/>
    <style:style style:name="P406" style:parent-style-name="tabela_punktytabela" style:list-style-name="WWNum10" style:family="paragraph"/>
    <style:style style:name="P407" style:parent-style-name="tabela_punktytabela" style:list-style-name="WWNum10" style:family="paragraph"/>
    <style:style style:name="P408" style:parent-style-name="tabela_punktytabela" style:list-style-name="WWNum10" style:family="paragraph"/>
    <style:style style:name="P409" style:parent-style-name="tabela_punktytabela" style:list-style-name="WWNum10" style:family="paragraph"/>
    <style:style style:name="P410" style:parent-style-name="tabela_punktytabela" style:list-style-name="WWNum10" style:family="paragraph"/>
    <style:style style:name="P411" style:parent-style-name="tabela_punktytabela" style:list-style-name="WWNum10" style:family="paragraph"/>
    <style:style style:name="P412" style:parent-style-name="tabela_punktytabela" style:list-style-name="WWNum10" style:family="paragraph"/>
    <style:style style:name="P413" style:parent-style-name="tabela_punktytabela" style:list-style-name="WWNum10" style:family="paragraph"/>
    <style:style style:name="T414" style:parent-style-name="Domyślnaczcionkaakapitu" style:family="text">
      <style:text-properties style:font-name="Humanst521EU-Italic" style:font-name-complex="Humanst521EU-Italic" fo:font-style="italic" style:font-style-asian="italic" style:font-style-complex="italic"/>
    </style:style>
    <style:style style:name="T415" style:parent-style-name="Domyślnaczcionkaakapitu" style:family="text">
      <style:text-properties style:font-name="Humanst521EU-Italic" style:font-name-complex="Humanst521EU-Italic" fo:font-style="italic" style:font-style-asian="italic" style:font-style-complex="italic"/>
    </style:style>
    <style:style style:name="P416" style:parent-style-name="tabela_punktytabela" style:list-style-name="WWNum10" style:family="paragraph"/>
    <style:style style:name="P417" style:parent-style-name="tabela_punktytabela" style:list-style-name="WWNum10" style:family="paragraph"/>
    <style:style style:name="T418" style:parent-style-name="Domyślnaczcionkaakapitu" style:family="text">
      <style:text-properties style:font-name="Humanst521EU-Italic" style:font-name-complex="Humanst521EU-Italic" fo:font-style="italic" style:font-style-asian="italic" style:font-style-complex="italic"/>
    </style:style>
    <style:style style:name="P419" style:parent-style-name="tabela_punktytabela" style:list-style-name="WWNum10" style:family="paragraph"/>
    <style:style style:name="T420" style:parent-style-name="Domyślnaczcionkaakapitu" style:family="text">
      <style:text-properties style:font-name="Humanst521EU-Italic" style:font-name-complex="Humanst521EU-Italic" fo:font-style="italic" style:font-style-asian="italic" style:font-style-complex="italic"/>
    </style:style>
    <style:style style:name="TableCell421" style:family="table-cell">
      <style:table-cell-properties fo:border="0.0069in solid #00000A" fo:background-color="#FFF9ED" fo:padding-top="0in" fo:padding-left="0in" fo:padding-bottom="0in" fo:padding-right="0in"/>
    </style:style>
    <style:style style:name="T422" style:parent-style-name="Domyślnaczcionkaakapitu" style:family="text">
      <style:text-properties style:font-name="Humanst521EU-Bold" style:font-name-complex="Humanst521EU-Bold" fo:font-weight="bold" style:font-weight-asian="bold" style:font-weight-complex="bold"/>
    </style:style>
    <style:style style:name="P423" style:parent-style-name="tabela_punktytabela" style:list-style-name="WWNum10" style:family="paragraph"/>
    <style:style style:name="P424" style:parent-style-name="tabela_punktytabela" style:list-style-name="WWNum10" style:family="paragraph"/>
    <style:style style:name="P425" style:parent-style-name="tabela_punktytabela" style:list-style-name="WWNum10" style:family="paragraph"/>
    <style:style style:name="P426" style:parent-style-name="tabela_punktytabela" style:list-style-name="WWNum10" style:family="paragraph"/>
    <style:style style:name="P427" style:parent-style-name="tabela_punktytabela" style:list-style-name="WWNum10" style:family="paragraph"/>
    <style:style style:name="P428" style:parent-style-name="tabela_punktytabela" style:list-style-name="WWNum10" style:family="paragraph"/>
    <style:style style:name="P429" style:parent-style-name="tabela_punktytabela" style:list-style-name="WWNum10" style:family="paragraph"/>
    <style:style style:name="P430" style:parent-style-name="tabela_punktytabela" style:list-style-name="WWNum10" style:family="paragraph"/>
    <style:style style:name="P431" style:parent-style-name="tabela_punktytabela" style:list-style-name="WWNum10" style:family="paragraph"/>
    <style:style style:name="P432" style:parent-style-name="tabela_punktytabela" style:list-style-name="WWNum10" style:family="paragraph"/>
    <style:style style:name="P433" style:parent-style-name="tabela_punktytabela" style:list-style-name="WWNum10" style:family="paragraph"/>
    <style:style style:name="P434" style:parent-style-name="tabela_punktytabela" style:list-style-name="WWNum10" style:family="paragraph"/>
    <style:style style:name="P435" style:parent-style-name="tabela_punktytabela" style:list-style-name="WWNum10" style:family="paragraph"/>
    <style:style style:name="P436" style:parent-style-name="tabela_punktytabela" style:list-style-name="WWNum10" style:family="paragraph"/>
    <style:style style:name="P437" style:parent-style-name="tabela_punktytabela" style:list-style-name="WWNum10" style:family="paragraph"/>
    <style:style style:name="P438" style:parent-style-name="tabela_punktytabela" style:list-style-name="WWNum10" style:family="paragraph"/>
    <style:style style:name="P439" style:parent-style-name="tabela_punktytabela" style:list-style-name="WWNum10" style:family="paragraph"/>
    <style:style style:name="P440" style:parent-style-name="tabela_punktytabela" style:list-style-name="WWNum10" style:family="paragraph"/>
    <style:style style:name="P441" style:parent-style-name="tabela_punktytabela" style:list-style-name="WWNum10" style:family="paragraph"/>
    <style:style style:name="P442" style:parent-style-name="tabela_punktytabela" style:list-style-name="WWNum10" style:family="paragraph"/>
    <style:style style:name="P443" style:parent-style-name="tabela_punktytabela" style:list-style-name="WWNum10" style:family="paragraph"/>
    <style:style style:name="P444" style:parent-style-name="tabela_punktytabela" style:list-style-name="WWNum10" style:family="paragraph"/>
    <style:style style:name="P445" style:parent-style-name="tabela_punktytabela" style:list-style-name="WWNum10" style:family="paragraph"/>
    <style:style style:name="P446" style:parent-style-name="tabela_punktytabela" style:list-style-name="WWNum10" style:family="paragraph"/>
    <style:style style:name="P447" style:parent-style-name="tabela_punktytabela" style:list-style-name="WWNum10" style:family="paragraph"/>
    <style:style style:name="T448" style:parent-style-name="Domyślnaczcionkaakapitu" style:family="text">
      <style:text-properties style:font-name="Humanst521EU-Italic" style:font-name-complex="Humanst521EU-Italic" fo:font-style="italic" style:font-style-asian="italic" style:font-style-complex="italic"/>
    </style:style>
    <style:style style:name="P449" style:parent-style-name="tabela_punktytabela" style:list-style-name="WWNum10" style:family="paragraph"/>
    <style:style style:name="T450" style:parent-style-name="Domyślnaczcionkaakapitu" style:family="text">
      <style:text-properties style:font-name="Humanst521EU-Italic" style:font-name-complex="Humanst521EU-Italic" fo:font-style="italic" style:font-style-asian="italic" style:font-style-complex="italic"/>
    </style:style>
    <style:style style:name="P451" style:parent-style-name="tabela_punktytabela" style:list-style-name="WWNum10" style:family="paragraph"/>
    <style:style style:name="T452" style:parent-style-name="Domyślnaczcionkaakapitu" style:family="text">
      <style:text-properties style:font-name="Humanst521EU-Italic" style:font-name-complex="Humanst521EU-Italic" fo:font-style="italic" style:font-style-asian="italic" style:font-style-complex="italic"/>
    </style:style>
    <style:style style:name="T453" style:parent-style-name="Domyślnaczcionkaakapitu" style:family="text">
      <style:text-properties style:font-name="Humanst521EU-Italic" style:font-name-complex="Humanst521EU-Italic" fo:font-style="italic" style:font-style-asian="italic" style:font-style-complex="italic"/>
    </style:style>
    <style:style style:name="P454" style:parent-style-name="tabela_punktytabela" style:list-style-name="WWNum10" style:family="paragraph"/>
    <style:style style:name="P455" style:parent-style-name="tabela_punktytabela" style:list-style-name="WWNum10" style:family="paragraph"/>
    <style:style style:name="P456" style:parent-style-name="tabela_punktytabela" style:list-style-name="WWNum10" style:family="paragraph"/>
    <style:style style:name="T457" style:parent-style-name="Domyślnaczcionkaakapitu" style:family="text">
      <style:text-properties style:font-name="Humanst521EU-Italic" style:font-name-complex="Humanst521EU-Italic" fo:font-style="italic" style:font-style-asian="italic" style:font-style-complex="italic"/>
    </style:style>
    <style:style style:name="P458" style:parent-style-name="tabela_punktytabela" style:list-style-name="WWNum10" style:family="paragraph"/>
    <style:style style:name="T459" style:parent-style-name="Domyślnaczcionkaakapitu" style:family="text">
      <style:text-properties style:font-name="Humanst521EU-Italic" style:font-name-complex="Humanst521EU-Italic" fo:font-style="italic" style:font-style-asian="italic" style:font-style-complex="italic"/>
    </style:style>
    <style:style style:name="P460" style:parent-style-name="tabela_punktytabela" style:list-style-name="WWNum10" style:family="paragraph"/>
    <style:style style:name="TableCell461" style:family="table-cell">
      <style:table-cell-properties fo:border="0.0069in solid #00000A" fo:background-color="#FFF9ED" fo:padding-top="0in" fo:padding-left="0in" fo:padding-bottom="0in" fo:padding-right="0in"/>
    </style:style>
    <style:style style:name="P462" style:parent-style-name="tabela_punktytabela" style:family="paragraph">
      <style:paragraph-properties fo:margin-left="0in" fo:text-indent="0in">
        <style:tab-stops>
          <style:tab-stop style:type="left" style:position="0.2361in"/>
        </style:tab-stops>
      </style:paragraph-properties>
    </style:style>
    <style:style style:name="T463" style:parent-style-name="Domyślnaczcionkaakapitu" style:family="text">
      <style:text-properties style:font-name="Humanst521EU-Bold" style:font-name-complex="Humanst521EU-Bold" fo:font-weight="bold" style:font-weight-asian="bold" style:font-weight-complex="bold"/>
    </style:style>
    <style:style style:name="P464" style:parent-style-name="tabela_punktytabela" style:list-style-name="WWNum10" style:family="paragraph"/>
    <style:style style:name="P465" style:parent-style-name="tabela_punktytabela" style:list-style-name="WWNum10" style:family="paragraph"/>
    <style:style style:name="P466" style:parent-style-name="tabela_punktytabela" style:list-style-name="WWNum10" style:family="paragraph"/>
    <style:style style:name="P467" style:parent-style-name="tabela_punktytabela" style:list-style-name="WWNum10" style:family="paragraph"/>
    <style:style style:name="P468" style:parent-style-name="tabela_punktytabela" style:list-style-name="WWNum10" style:family="paragraph"/>
    <style:style style:name="P469" style:parent-style-name="tabela_punktytabela" style:list-style-name="WWNum10" style:family="paragraph"/>
    <style:style style:name="P470" style:parent-style-name="tabela_punktytabela" style:list-style-name="WWNum10" style:family="paragraph"/>
    <style:style style:name="P471" style:parent-style-name="tabela_punktytabela" style:list-style-name="WWNum10" style:family="paragraph"/>
    <style:style style:name="P472" style:parent-style-name="tabela_punktytabela" style:list-style-name="WWNum10" style:family="paragraph"/>
    <style:style style:name="P473" style:parent-style-name="tabela_punktytabela" style:list-style-name="WWNum10" style:family="paragraph"/>
    <style:style style:name="P474" style:parent-style-name="tabela_punktytabela" style:list-style-name="WWNum10" style:family="paragraph"/>
    <style:style style:name="P475" style:parent-style-name="tabela_punktytabela" style:list-style-name="WWNum10" style:family="paragraph"/>
    <style:style style:name="P476" style:parent-style-name="tabela_punktytabela" style:list-style-name="WWNum10" style:family="paragraph"/>
    <style:style style:name="P477" style:parent-style-name="tabela_punktytabela" style:list-style-name="WWNum10" style:family="paragraph"/>
    <style:style style:name="P478" style:parent-style-name="tabela_punktytabela" style:list-style-name="WWNum10" style:family="paragraph"/>
    <style:style style:name="P479" style:parent-style-name="tabela_punktytabela" style:list-style-name="WWNum10" style:family="paragraph"/>
    <style:style style:name="P480" style:parent-style-name="tabela_punktytabela" style:list-style-name="WWNum10" style:family="paragraph"/>
    <style:style style:name="P481" style:parent-style-name="tabela_punktytabela" style:list-style-name="WWNum10" style:family="paragraph"/>
    <style:style style:name="P482" style:parent-style-name="tabela_punktytabela" style:list-style-name="WWNum10" style:family="paragraph"/>
    <style:style style:name="P483" style:parent-style-name="tabela_punktytabela" style:list-style-name="WWNum10" style:family="paragraph"/>
    <style:style style:name="P484" style:parent-style-name="tabela_punktytabela" style:list-style-name="WWNum10" style:family="paragraph"/>
    <style:style style:name="P485" style:parent-style-name="tabela_punktytabela" style:list-style-name="WWNum10" style:family="paragraph"/>
    <style:style style:name="T486" style:parent-style-name="Domyślnaczcionkaakapitu" style:family="text">
      <style:text-properties style:font-name="Humanst521EU-Italic" style:font-name-complex="Humanst521EU-Italic" fo:font-style="italic" style:font-style-asian="italic" style:font-style-complex="italic"/>
    </style:style>
    <style:style style:name="P487" style:parent-style-name="tabela_punktytabela" style:list-style-name="WWNum10" style:family="paragraph"/>
    <style:style style:name="T488" style:parent-style-name="Domyślnaczcionkaakapitu" style:family="text">
      <style:text-properties style:font-name="Humanst521EU-Italic" style:font-name-complex="Humanst521EU-Italic" fo:font-style="italic" style:font-style-asian="italic" style:font-style-complex="italic"/>
    </style:style>
    <style:style style:name="P489" style:parent-style-name="tabela_punktytabela" style:list-style-name="WWNum10" style:family="paragraph"/>
    <style:style style:name="T490" style:parent-style-name="Domyślnaczcionkaakapitu" style:family="text">
      <style:text-properties style:font-name="Humanst521EU-Italic" style:font-name-complex="Humanst521EU-Italic" fo:font-style="italic" style:font-style-asian="italic" style:font-style-complex="italic"/>
    </style:style>
    <style:style style:name="T491" style:parent-style-name="Domyślnaczcionkaakapitu" style:family="text">
      <style:text-properties style:font-name="Humanst521EU-Italic" style:font-name-complex="Humanst521EU-Italic" fo:font-style="italic" style:font-style-asian="italic" style:font-style-complex="italic"/>
    </style:style>
    <style:style style:name="TableRow492" style:family="table-row">
      <style:table-row-properties style:min-row-height="0.1965in" style:use-optimal-row-height="false"/>
    </style:style>
    <style:style style:name="TableCell493" style:family="table-cell">
      <style:table-cell-properties fo:border="0.0069in solid #00000A" fo:background-color="#FFF9ED" style:vertical-align="middle" fo:padding-top="0in" fo:padding-left="0in" fo:padding-bottom="0in" fo:padding-right="0in"/>
    </style:style>
    <style:style style:name="P494" style:parent-style-name="tabela_tresctabela" style:family="paragraph">
      <style:paragraph-properties fo:text-align="center"/>
    </style:style>
    <style:style style:name="T495" style:parent-style-name="Domyślnaczcionkaakapitu" style:family="text">
      <style:text-properties fo:text-transform="uppercase"/>
    </style:style>
    <style:style style:name="TableCell496" style:family="table-cell">
      <style:table-cell-properties fo:border="none" fo:padding-top="0in" fo:padding-left="0.0069in" fo:padding-bottom="0in" fo:padding-right="0.0069in"/>
    </style:style>
    <style:style style:name="P497" style:parent-style-name="tabela_tresctabela" style:family="paragraph">
      <style:paragraph-properties fo:text-align="center"/>
    </style:style>
    <style:style style:name="TableCell498" style:family="table-cell">
      <style:table-cell-properties fo:border="none" fo:padding-top="0in" fo:padding-left="0.0069in" fo:padding-bottom="0in" fo:padding-right="0.0069in"/>
    </style:style>
    <style:style style:name="P499" style:parent-style-name="tabela_tresctabela" style:family="paragraph">
      <style:paragraph-properties fo:text-align="center"/>
    </style:style>
    <style:style style:name="TableRow500" style:family="table-row">
      <style:table-row-properties style:min-row-height="0.2361in" style:use-optimal-row-height="false"/>
    </style:style>
    <style:style style:name="TableCell501" style:family="table-cell">
      <style:table-cell-properties fo:border="0.0069in solid #00000A" fo:background-color="#FFF9ED" fo:padding-top="0in" fo:padding-left="0in" fo:padding-bottom="0in" fo:padding-right="0in"/>
    </style:style>
    <style:style style:name="T502" style:parent-style-name="Domyślnaczcionkaakapitu" style:family="text">
      <style:text-properties fo:font-weight="bold" style:font-weight-asian="bold"/>
    </style:style>
    <style:style style:name="P503" style:parent-style-name="tabela_punktytabela" style:list-style-name="WWNum10" style:family="paragraph"/>
    <style:style style:name="P504" style:parent-style-name="tabela_punktytabela" style:list-style-name="WWNum10" style:family="paragraph"/>
    <style:style style:name="P505" style:parent-style-name="tabela_punktytabela" style:list-style-name="WWNum10" style:family="paragraph"/>
    <style:style style:name="P506" style:parent-style-name="tabela_punktytabela" style:list-style-name="WWNum10" style:family="paragraph"/>
    <style:style style:name="P507" style:parent-style-name="tabela_punktytabela" style:list-style-name="WWNum10" style:family="paragraph"/>
    <style:style style:name="P508" style:parent-style-name="tabela_punktytabela" style:list-style-name="WWNum10" style:family="paragraph"/>
    <style:style style:name="P509" style:parent-style-name="tabela_punktytabela" style:list-style-name="WWNum10" style:family="paragraph"/>
    <style:style style:name="P510" style:parent-style-name="tabela_punktytabela" style:list-style-name="WWNum10" style:family="paragraph"/>
    <style:style style:name="P511" style:parent-style-name="tabela_punktytabela" style:list-style-name="WWNum10" style:family="paragraph"/>
    <style:style style:name="P512" style:parent-style-name="tabela_punktytabela" style:list-style-name="WWNum10" style:family="paragraph"/>
    <style:style style:name="P513" style:parent-style-name="tabela_punktytabela" style:list-style-name="WWNum10" style:family="paragraph"/>
    <style:style style:name="P514" style:parent-style-name="tabela_punktytabela" style:list-style-name="WWNum10" style:family="paragraph"/>
    <style:style style:name="P515" style:parent-style-name="tabela_punktytabela" style:list-style-name="WWNum10" style:family="paragraph"/>
    <style:style style:name="P516" style:parent-style-name="tabela_punktytabela" style:list-style-name="WWNum10" style:family="paragraph"/>
    <style:style style:name="P517" style:parent-style-name="tabela_punktytabela" style:list-style-name="WWNum10" style:family="paragraph"/>
    <style:style style:name="P518" style:parent-style-name="tabela_punktytabela" style:list-style-name="WWNum10" style:family="paragraph"/>
    <style:style style:name="P519" style:parent-style-name="tabela_punktytabela" style:list-style-name="WWNum10" style:family="paragraph"/>
    <style:style style:name="P520" style:parent-style-name="tabela_punktytabela" style:list-style-name="WWNum10" style:family="paragraph"/>
    <style:style style:name="P521" style:parent-style-name="tabela_punktytabela" style:list-style-name="WWNum10" style:family="paragraph"/>
    <style:style style:name="P522" style:parent-style-name="tabela_punktytabela" style:list-style-name="WWNum10" style:family="paragraph"/>
    <style:style style:name="P523" style:parent-style-name="tabela_punktytabela" style:list-style-name="WWNum10" style:family="paragraph"/>
    <style:style style:name="P524" style:parent-style-name="tabela_punktytabela" style:list-style-name="WWNum10" style:family="paragraph"/>
    <style:style style:name="P525" style:parent-style-name="tabela_punktytabela" style:list-style-name="WWNum10" style:family="paragraph"/>
    <style:style style:name="P526" style:parent-style-name="tabela_punktytabela" style:list-style-name="WWNum10" style:family="paragraph"/>
    <style:style style:name="P527" style:parent-style-name="tabela_punktytabela" style:list-style-name="WWNum10" style:family="paragraph"/>
    <style:style style:name="TableCell528" style:family="table-cell">
      <style:table-cell-properties fo:border="0.0069in solid #00000A" fo:background-color="#FFF9ED" fo:padding-top="0in" fo:padding-left="0in" fo:padding-bottom="0in" fo:padding-right="0in"/>
    </style:style>
    <style:style style:name="P529" style:parent-style-name="tabela_punktytabela" style:family="paragraph">
      <style:paragraph-properties fo:margin-left="0in" fo:text-indent="0in">
        <style:tab-stops>
          <style:tab-stop style:type="left" style:position="0.2361in"/>
        </style:tab-stops>
      </style:paragraph-properties>
    </style:style>
    <style:style style:name="T530" style:parent-style-name="Domyślnaczcionkaakapitu" style:family="text">
      <style:text-properties fo:font-weight="bold" style:font-weight-asian="bold"/>
    </style:style>
    <style:style style:name="P531" style:parent-style-name="tabela_punktytabela" style:list-style-name="WWNum10" style:family="paragraph"/>
    <style:style style:name="P532" style:parent-style-name="tabela_punktytabela" style:list-style-name="WWNum10" style:family="paragraph"/>
    <style:style style:name="P533" style:parent-style-name="tabela_punktytabela" style:list-style-name="WWNum10" style:family="paragraph"/>
    <style:style style:name="P534" style:parent-style-name="tabela_punktytabela" style:list-style-name="WWNum10" style:family="paragraph"/>
    <style:style style:name="P535" style:parent-style-name="tabela_punktytabela" style:list-style-name="WWNum10" style:family="paragraph"/>
    <style:style style:name="P536" style:parent-style-name="tabela_punktytabela" style:list-style-name="WWNum10" style:family="paragraph"/>
    <style:style style:name="P537" style:parent-style-name="tabela_punktytabela" style:list-style-name="WWNum10" style:family="paragraph"/>
    <style:style style:name="P538" style:parent-style-name="tabela_punktytabela" style:list-style-name="WWNum10" style:family="paragraph"/>
    <style:style style:name="P539" style:parent-style-name="tabela_punktytabela" style:list-style-name="WWNum10" style:family="paragraph"/>
    <style:style style:name="P540" style:parent-style-name="tabela_punktytabela" style:list-style-name="WWNum10" style:family="paragraph"/>
    <style:style style:name="P541" style:parent-style-name="tabela_punktytabela" style:list-style-name="WWNum10" style:family="paragraph"/>
    <style:style style:name="P542" style:parent-style-name="tabela_punktytabela" style:list-style-name="WWNum10" style:family="paragraph"/>
    <style:style style:name="P543" style:parent-style-name="tabela_punktytabela" style:list-style-name="WWNum10" style:family="paragraph"/>
    <style:style style:name="P544" style:parent-style-name="tabela_punktytabela" style:list-style-name="WWNum10" style:family="paragraph"/>
    <style:style style:name="P545" style:parent-style-name="tabela_punktytabela" style:list-style-name="WWNum10" style:family="paragraph"/>
    <style:style style:name="P546" style:parent-style-name="tabela_punktytabela" style:list-style-name="WWNum10" style:family="paragraph"/>
    <style:style style:name="P547" style:parent-style-name="tabela_punktytabela" style:list-style-name="WWNum10" style:family="paragraph"/>
    <style:style style:name="P548" style:parent-style-name="tabela_punktytabela" style:list-style-name="WWNum10" style:family="paragraph"/>
    <style:style style:name="P549" style:parent-style-name="tabela_punktytabela" style:list-style-name="WWNum10" style:family="paragraph"/>
    <style:style style:name="P550" style:parent-style-name="tabela_punktytabela" style:list-style-name="WWNum10" style:family="paragraph"/>
    <style:style style:name="P551" style:parent-style-name="tabela_punktytabela" style:list-style-name="WWNum10" style:family="paragraph"/>
    <style:style style:name="P552" style:parent-style-name="tabela_punktytabela" style:list-style-name="WWNum10" style:family="paragraph"/>
    <style:style style:name="P553" style:parent-style-name="tabela_punktytabela" style:list-style-name="WWNum10" style:family="paragraph"/>
    <style:style style:name="P554" style:parent-style-name="tabela_punktytabela" style:list-style-name="WWNum10" style:family="paragraph"/>
    <style:style style:name="P555" style:parent-style-name="tabela_punktytabela" style:list-style-name="WWNum10" style:family="paragraph"/>
    <style:style style:name="P556" style:parent-style-name="tabela_punktytabela" style:list-style-name="WWNum10" style:family="paragraph"/>
    <style:style style:name="P557" style:parent-style-name="tabela_punktytabela" style:list-style-name="WWNum10" style:family="paragraph"/>
    <style:style style:name="P558" style:parent-style-name="tabela_punktytabela" style:list-style-name="WWNum10" style:family="paragraph"/>
    <style:style style:name="P559" style:parent-style-name="tabela_punktytabela" style:list-style-name="WWNum10" style:family="paragraph"/>
    <style:style style:name="P560" style:parent-style-name="tabela_punktytabela" style:list-style-name="WWNum10" style:family="paragraph"/>
    <style:style style:name="P561" style:parent-style-name="tabela_punktytabela" style:list-style-name="WWNum10" style:family="paragraph"/>
    <style:style style:name="P562" style:parent-style-name="tabela_punktytabela" style:list-style-name="WWNum10" style:family="paragraph"/>
    <style:style style:name="P563" style:parent-style-name="tabela_punktytabela" style:list-style-name="WWNum10" style:family="paragraph"/>
    <style:style style:name="T564" style:parent-style-name="Domyślnaczcionkaakapitu" style:family="text">
      <style:text-properties style:font-name="Humanst521EU-Italic" style:font-name-complex="Humanst521EU-Italic" fo:font-style="italic" style:font-style-asian="italic" style:font-style-complex="italic"/>
    </style:style>
    <style:style style:name="T565" style:parent-style-name="Domyślnaczcionkaakapitu" style:family="text">
      <style:text-properties style:font-name="Humanst521EU-Italic" style:font-name-complex="Humanst521EU-Italic" fo:font-style="italic" style:font-style-asian="italic" style:font-style-complex="italic"/>
    </style:style>
    <style:style style:name="P566" style:parent-style-name="tabela_punktytabela" style:list-style-name="WWNum10" style:family="paragraph"/>
    <style:style style:name="P567" style:parent-style-name="tabela_punktytabela" style:list-style-name="WWNum10" style:family="paragraph"/>
    <style:style style:name="P568" style:parent-style-name="tabela_punktytabela" style:list-style-name="WWNum10" style:family="paragraph"/>
    <style:style style:name="P569" style:parent-style-name="tabela_punktytabela" style:list-style-name="WWNum10" style:family="paragraph"/>
    <style:style style:name="TableCell570" style:family="table-cell">
      <style:table-cell-properties fo:border="0.0069in solid #00000A" fo:background-color="#FFF9ED" fo:padding-top="0in" fo:padding-left="0in" fo:padding-bottom="0in" fo:padding-right="0in"/>
    </style:style>
    <style:style style:name="T571" style:parent-style-name="Domyślnaczcionkaakapitu" style:family="text">
      <style:text-properties fo:font-weight="bold" style:font-weight-asian="bold"/>
    </style:style>
    <style:style style:name="P572" style:parent-style-name="tabela_punktytabela" style:list-style-name="WWNum10" style:family="paragraph"/>
    <style:style style:name="P573" style:parent-style-name="tabela_punktytabela" style:list-style-name="WWNum10" style:family="paragraph"/>
    <style:style style:name="P574" style:parent-style-name="tabela_punktytabela" style:list-style-name="WWNum10" style:family="paragraph"/>
    <style:style style:name="P575" style:parent-style-name="tabela_punktytabela" style:list-style-name="WWNum10" style:family="paragraph"/>
    <style:style style:name="P576" style:parent-style-name="tabela_punktytabela" style:list-style-name="WWNum10" style:family="paragraph"/>
    <style:style style:name="P577" style:parent-style-name="tabela_punktytabela" style:list-style-name="WWNum10" style:family="paragraph"/>
    <style:style style:name="P578" style:parent-style-name="tabela_punktytabela" style:list-style-name="WWNum10" style:family="paragraph"/>
    <style:style style:name="P579" style:parent-style-name="tabela_punktytabela" style:list-style-name="WWNum10" style:family="paragraph"/>
    <style:style style:name="P580" style:parent-style-name="tabela_punktytabela" style:list-style-name="WWNum10" style:family="paragraph"/>
    <style:style style:name="P581" style:parent-style-name="tabela_punktytabela" style:list-style-name="WWNum10" style:family="paragraph"/>
    <style:style style:name="P582" style:parent-style-name="tabela_punktytabela" style:list-style-name="WWNum10" style:family="paragraph"/>
    <style:style style:name="P583" style:parent-style-name="tabela_punktytabela" style:list-style-name="WWNum10" style:family="paragraph"/>
    <style:style style:name="P584" style:parent-style-name="tabela_punktytabela" style:list-style-name="WWNum10" style:family="paragraph"/>
    <style:style style:name="P585" style:parent-style-name="tabela_punktytabela" style:list-style-name="WWNum10" style:family="paragraph"/>
    <style:style style:name="P586" style:parent-style-name="tabela_punktytabela" style:list-style-name="WWNum10" style:family="paragraph"/>
    <style:style style:name="P587" style:parent-style-name="tabela_punktytabela" style:list-style-name="WWNum10" style:family="paragraph"/>
    <style:style style:name="P588" style:parent-style-name="tabela_punktytabela" style:list-style-name="WWNum10" style:family="paragraph"/>
    <style:style style:name="P589" style:parent-style-name="tabela_punktytabela" style:list-style-name="WWNum10" style:family="paragraph"/>
    <style:style style:name="T590" style:parent-style-name="Domyślnaczcionkaakapitu" style:family="text">
      <style:text-properties style:font-name="Humanst521EU-Italic" style:font-name-complex="Humanst521EU-Italic" fo:font-style="italic" style:font-style-asian="italic" style:font-style-complex="italic"/>
    </style:style>
    <style:style style:name="P591" style:parent-style-name="tabela_punktytabela" style:list-style-name="WWNum10" style:family="paragraph"/>
    <style:style style:name="P592" style:parent-style-name="tabela_punktytabela" style:list-style-name="WWNum10" style:family="paragraph"/>
    <style:style style:name="P593" style:parent-style-name="tabela_punktytabela" style:list-style-name="WWNum10" style:family="paragraph"/>
  </office:automatic-styles>
  <office:body>
    <office:text text:use-soft-page-breaks="true">
      <text:p text:style-name="P1"><text:span text:style-name="T2">Przedmiotowy system oceniania</text:span></text:p>
      <text:p text:style-name="P3"><text:span text:style-name="T4">Kursywą oznaczono treści dodatkowe.</text:span></text:p>
      <text:p text:style-name="Standard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header-rows>
          <table:table-row table:style-name="TableRow9">
            <table:table-cell table:style-name="TableCell10">
              <text:p text:style-name="tabela_glowatabela">Wymagania na poszczególne oceny</text:p>
            </table:table-cell>
            <table:table-cell table:style-name="TableCell11">
              <text:p text:style-name="tabela_glowatabela"/>
            </table:table-cell>
            <table:table-cell table:style-name="TableCell12">
              <text:p text:style-name="tabela_glowatabela"/>
            </table:table-cell>
          </table:table-row>
          <table:table-row table:style-name="TableRow13">
            <table:table-cell table:style-name="TableCell14">
              <text:p text:style-name="tabela_glowatabela">konieczne</text:p>
            </table:table-cell>
            <table:table-cell table:style-name="TableCell15">
              <text:p text:style-name="tabela_glowatabela">podstawowe</text:p>
            </table:table-cell>
            <table:table-cell table:style-name="TableCell16">
              <text:p text:style-name="tabela_glowatabela">rozszerzające</text:p>
            </table:table-cell>
          </table:table-row>
          <table:table-row table:style-name="TableRow17">
            <table:table-cell table:style-name="TableCell18">
              <text:p text:style-name="tabela_glowatabela">dopuszczający</text:p>
            </table:table-cell>
            <table:table-cell table:style-name="TableCell19">
              <text:p text:style-name="tabela_glowatabela">dostateczny</text:p>
            </table:table-cell>
            <table:table-cell table:style-name="TableCell20">
              <text:p text:style-name="tabela_glowatabela">dobry</text:p>
            </table:table-cell>
          </table:table-row>
        </table:table-header-rows>
        <table:table-row table:style-name="TableRow21">
          <table:table-cell table:style-name="TableCell22">
            <text:p text:style-name="P23"><text:span text:style-name="T24">Rozdział I.<text:s/></text:span><text:span text:style-name="T25">ZACZYNAMY UCZYĆ SIĘ fizykI</text:span></text:p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tabela_tresctabela"><text:span text:style-name="T32">Uczeń</text:span></text:p>
            <text:list text:style-name="WWNum1">
              <text:list-item>
                <text:p text:style-name="P33">podaje nazwy przyrządów stosowanych w poznawaniu przyrody</text:p>
              </text:list-item>
              <text:list-item>
                <text:p text:style-name="P34">przestrzega zasad higieny i bezpieczeństwa<text:line-break/>w pracowni fizycznej</text:p>
              </text:list-item>
              <text:list-item>
                <text:p text:style-name="P35">stwierdza, że podstawą eksperymentów<text:line-break/>fizycznych są pomiary</text:p>
              </text:list-item>
              <text:list-item>
                <text:p text:style-name="P36">wymienia podstawowe przyrządy służące<text:line-break/>do pomiaru wielkości fizycznych</text:p>
              </text:list-item>
              <text:list-item>
                <text:p text:style-name="P37">zapisuje wyniki pomiarów w tabeli</text:p>
              </text:list-item>
              <text:list-item>
                <text:p text:style-name="P38">rozróżnia pojęcia: wielkość fizyczna i jednostka wielkości fizycznej</text:p>
              </text:list-item>
              <text:list-item>
                <text:p text:style-name="P39">stwierdza, że każdy pomiar obarczony jest niepewnością</text:p>
              </text:list-item>
              <text:list-item>
                <text:p text:style-name="P40">oblicza wartość średnią wykonanych pomiarów</text:p>
              </text:list-item>
              <text:list-item>
                <text:p text:style-name="P41">stosuje jednostkę siły,<text:s/>którą jest niuton (1 N)</text:p>
              </text:list-item>
              <text:list-item>
                <text:p text:style-name="P42">potrafi wyobrazić sobie siłę o wartości 1 N</text:p>
              </text:list-item>
              <text:list-item>
                <text:p text:style-name="P43">posługuje się siłomierzem</text:p>
              </text:list-item>
              <text:list-item>
                <text:p text:style-name="P44">podaje treść pierwszej zasady dynamiki<text:line-break/>Newtona</text:p>
              </text:list-item>
            </text:list>
            <text:p text:style-name="tabela_punktytabela"/>
          </table:table-cell>
          <table:table-cell table:style-name="TableCell45">
            <text:p text:style-name="tabela_tresctabela"><text:span text:style-name="T46">Uczeń</text:span></text:p>
            <text:list text:style-name="WWNum2">
              <text:list-item>
                <text:p text:style-name="P47">opisuje sposoby poznawania przyrody</text:p>
              </text:list-item>
              <text:list-item>
                <text:p text:style-name="P48">rozróżnia pojęcia: obserwacja, pomiar, doświadczenie</text:p>
              </text:list-item>
              <text:list-item>
                <text:p text:style-name="P49">wyróżnia w prostych przypadkach czynniki, które mogą wpłynąć na przebieg zjawiska</text:p>
              </text:list-item>
              <text:list-item>
                <text:p text:style-name="P50">omawia na przykładach, jak fizycy poznają świat</text:p>
              </text:list-item>
              <text:list-item>
                <text:p text:style-name="P51">objaśnia na przykładach, po co nam fizyka</text:p>
              </text:list-item>
              <text:list-item>
                <text:p text:style-name="P52">selekcjonuje informacje uzyskane z różnych źródeł, np. na lekcji, z podręcznika, z literatury popularnonaukowej, internetu</text:p>
              </text:list-item>
              <text:list-item>
                <text:p text:style-name="P53">wyjaśnia, że pomiar polega na porównaniu wielkości mierzonej ze wzorcem</text:p>
              </text:list-item>
              <text:list-item>
                <text:p text:style-name="P54">projektuje tabelę pomiarową pod kierunkiem nauczyciela</text:p>
              </text:list-item>
              <text:list-item>
                <text:p text:style-name="P55">przelicza jednostki czasu i długości</text:p>
              </text:list-item>
              <text:list-item>
                <text:p text:style-name="P56">szacuje rząd wielkości spodziewanego wyniku i wybiera właściwe przyrządy pomiarowe (np. do pomiaru długości)</text:p>
              </text:list-item>
            </text:list>
            <text:list text:style-name="WWNum3">
              <text:list-item>
                <text:p text:style-name="P57">posługuje się pojęciem niepewności pomiarowej; zapisuje wynik pomiaru wraz z jego jednostką oraz informacją o niepewności</text:p>
              </text:list-item>
              <text:list-item>
                <text:p text:style-name="P58">wyjaśnia, dlaczego wszyscy posługujemy się jednym układem jednostek — układem SI</text:p>
              </text:list-item>
              <text:list-item>
                <text:p text:style-name="P59">używa ze<text:s/>zrozumieniem przedrostków, np. mili-, mikro-, kilo-</text:p>
              </text:list-item>
              <text:list-item>
                <text:p text:style-name="P60">projektuje proste doświadczenia dotyczące np. pomiaru długości</text:p>
              </text:list-item>
              <text:list-item>
                <text:p text:style-name="P61">wykonuje schematyczny rysunek obrazujący układ doświadczalny</text:p>
              </text:list-item>
              <text:list-item>
                <text:p text:style-name="P62">wyjaśnia istotę powtarzania pomiarów</text:p>
              </text:list-item>
              <text:list-item>
                <text:p text:style-name="P63">zapisuje wynik zgodnie z zasadami<text:s/>zaokrąglania oraz zachowaniem liczby cyfr znaczących wynikającej z dokładności pomiaru lub z danych</text:p>
              </text:list-item>
            </text:list>
            <text:list text:style-name="WWNum4">
              <text:list-item>
                <text:p text:style-name="P64">planuje pomiar np. długości tak, aby zminimalizować niepewność pomiaru</text:p>
              </text:list-item>
              <text:list-item>
                <text:p text:style-name="P65">projektuje tabelę pomiarową pod kierunkiem nauczyciela</text:p>
              </text:list-item>
              <text:list-item>
                <text:p text:style-name="P66">definiuje siłę jako miarę działania jednego ciała na drugie</text:p>
              </text:list-item>
              <text:list-item>
                <text:p text:style-name="P67">podaje przykłady działania sił i rozpoznaje je w różnych sytuacjach praktycznych (siły: ciężkości, nacisku, sprężystości, oporów ruchu)</text:p>
              </text:list-item>
              <text:list-item>
                <text:p text:style-name="P68">wyznacza wartość siły za pomocą siłomierza albo wagi analogowej lub cyfrowej, zapisuje wynik pomiaru wraz z jego jednostką oraz informacją o niepewności</text:p>
              </text:list-item>
              <text:list-item>
                <text:p text:style-name="P69">wyznacza i rysuje siłę wypadkową sił o jednakowych kierunkach</text:p>
              </text:list-item>
              <text:list-item>
                <text:p text:style-name="P70">określa warunki, w których siły się równoważą</text:p>
              </text:list-item>
              <text:list-item>
                <text:p text:style-name="P71">rysuje siły, które się równoważą</text:p>
              </text:list-item>
              <text:list-item>
                <text:p text:style-name="P72">wyjaśnia, od czego zależy bezwładność ciała</text:p>
              </text:list-item>
              <text:list-item>
                <text:p text:style-name="P73">posługuje się pojęciem masy jako miary bezwładności ciał</text:p>
              </text:list-item>
              <text:list-item>
                <text:p text:style-name="P74">ilustruje I zasadę dynamiki Newtona</text:p>
              </text:list-item>
              <text:list-item>
                <text:p text:style-name="P75">wyjaśnia zachowanie się ciał na podstawie pierwszej zasady dynamiki Newtona</text:p>
              </text:list-item>
            </text:list>
            <text:p text:style-name="P76"/>
          </table:table-cell>
          <table:table-cell table:style-name="TableCell77">
            <text:p text:style-name="tabela_tresctabela"><text:span text:style-name="T78">Uczeń</text:span></text:p>
            <text:list text:style-name="WWNum6">
              <text:list-item>
                <text:p text:style-name="P79">samodzielnie projektuje tabelę pomiarową, np. do pomiaru długości ławki, pomiaru czasu<text:line-break/>pokonywania pewnego odcinka drogi</text:p>
              </text:list-item>
              <text:list-item>
                <text:p text:style-name="P80">przeprowadza proste doświadczenia, które sam zaplanował</text:p>
              </text:list-item>
              <text:list-item>
                <text:p text:style-name="P81">wyciąga wnioski z przeprowadzonych</text:p>
              </text:list-item>
              <text:list-item>
                <text:p text:style-name="P82">doświadczeń</text:p>
              </text:list-item>
              <text:list-item>
                <text:p text:style-name="P83">szacuje wyniki pomiaru</text:p>
              </text:list-item>
              <text:list-item>
                <text:p text:style-name="P84">wykonuje pomiary, stosując różne metody pomiaru</text:p>
              </text:list-item>
              <text:list-item>
                <text:p text:style-name="P85">projektuje samodzielnie tabelę pomiarową</text:p>
              </text:list-item>
              <text:list-item>
                <text:p text:style-name="P86">opisuje<text:s/>siłę jako wielkość wektorową, wskazuje wartość, kierunek, zwrot i punkt przyłożenia wektora siły</text:p>
              </text:list-item>
              <text:list-item>
                <text:p text:style-name="P87">demonstruje równoważenie się sił mających ten sam kierunek</text:p>
              </text:list-item>
              <text:list-item>
                <text:p text:style-name="P88"><text:span text:style-name="T89">wykonuje w zespole kilkuosobowym zaprojektowane doświadczenie demonstrujące dodawanie sił o różnych</text:span><text:span text:style-name="T90"><text:s/>kierunkach</text:span></text:p>
              </text:list-item>
              <text:list-item>
                <text:p text:style-name="P91">demonstruje skutki bezwładności ciał</text:p>
              </text:list-item>
            </text:list>
            <text:p text:style-name="P92"/>
          </table:table-cell>
        </table:table-row>
        <text:soft-page-break/>
        <table:table-row table:style-name="TableRow93">
          <table:table-cell table:style-name="TableCell94">
            <text:p text:style-name="P95"><text:span text:style-name="T96">Rozdział II. Ciała w ruchu</text:span>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tabela_tresctabela"><text:span text:style-name="T103">Uczeń:</text:span></text:p>
            <text:list text:style-name="WWNum10">
              <text:list-item>
                <text:p text:style-name="P104">omawia, na czym polega ruch ciała</text:p>
              </text:list-item>
              <text:list-item>
                <text:p text:style-name="P105">wskazuje przykłady względności ruchu</text:p>
              </text:list-item>
              <text:list-item>
                <text:p text:style-name="P106">rozróżnia pojęcia: droga i odległość</text:p>
              </text:list-item>
              <text:list-item>
                <text:p text:style-name="P107">stosuje jednostki drogi i czasu</text:p>
              </text:list-item>
              <text:list-item>
                <text:p text:style-name="P108">określa, o czym informuje<text:s/>prędkość</text:p>
              </text:list-item>
              <text:list-item>
                <text:p text:style-name="P109">wymienia jednostki prędkości</text:p>
              </text:list-item>
              <text:list-item>
                <text:p text:style-name="P110">opisuje ruch jednostajny prostoliniowy</text:p>
              </text:list-item>
              <text:list-item>
                <text:p text:style-name="P111">wymienia właściwe przyrządy pomiarowe</text:p>
              </text:list-item>
              <text:list-item>
                <text:p text:style-name="P112">mierzy, np. krokami, drogę, którą zamierza przebyć</text:p>
              </text:list-item>
              <text:list-item>
                <text:p text:style-name="P113">mierzy czas, w jakim przebywa zaplanowany odcinek drogi</text:p>
              </text:list-item>
              <text:list-item>
                <text:p text:style-name="P114"><text:span text:style-name="T115">stosuje pojęcie prędkości średniej</text:span></text:p>
              </text:list-item>
              <text:list-item>
                <text:p text:style-name="P116"><text:span text:style-name="T117">podaje jednostkę prędkości średniej</text:span></text:p>
              </text:list-item>
              <text:list-item>
                <text:p text:style-name="P118"><text:span text:style-name="T119">wyjaśnia, jaką prędkość (średnią czy chwilową) wskazują drogowe znaki ograniczenia prędkości</text:span></text:p>
              </text:list-item>
              <text:list-item>
                <text:p text:style-name="P120">definiuje przyspieszenie</text:p>
              </text:list-item>
              <text:list-item>
                <text:p text:style-name="P121">stosuje jednostkę przyspieszenia</text:p>
              </text:list-item>
              <text:list-item>
                <text:p text:style-name="P122">wyjaśnia, co oznacza przyspieszenie równe np.</text:p>
              </text:list-item>
              <text:list-item>
                <text:p text:style-name="P123">rozróżnia wielkości<text:s/>dane i szukane</text:p>
              </text:list-item>
              <text:list-item>
                <text:p text:style-name="P124">wymienia przykłady ruchu jednostajnie opóźnionego i ruchu jednostajnie przyspieszonego</text:p>
              </text:list-item>
            </text:list>
            <text:p text:style-name="tabela_punktytabela"/>
          </table:table-cell>
          <table:table-cell table:style-name="TableCell125">
            <text:p text:style-name="tabela_tresctabela"><text:span text:style-name="T126">Uczeń:</text:span></text:p>
            <text:list text:style-name="WWNum10" text:continue-numbering="true">
              <text:list-item>
                <text:p text:style-name="P127"><text:span text:style-name="T128">opisuje wybrane układy odniesienia</text:span></text:p>
              </text:list-item>
              <text:list-item>
                <text:p text:style-name="P129">wyjaśnia, na czym polega względność ruchu</text:p>
              </text:list-item>
              <text:list-item>
                <text:p text:style-name="P130">szkicuje wykres zależności drogi od czasu na podstawie podanych informacji</text:p>
              </text:list-item>
              <text:list-item>
                <text:p text:style-name="P131">wyodrębnia zjawisko z kontekstu, wskazuje<text:line-break/>czynniki istotne i nieistotne dla wyniku<text:line-break/>doświadczenia</text:p>
              </text:list-item>
              <text:list-item>
                <text:p text:style-name="P132">wyjaśnia, jaki ruch nazywamy ruchem jednostajnym</text:p>
              </text:list-item>
              <text:list-item>
                <text:p text:style-name="P133">posługuje się wzorem na drogę w ruchu<text:line-break/>jednostajnym prostoliniowym</text:p>
              </text:list-item>
              <text:list-item>
                <text:p text:style-name="P134">szkicuje wykres zależności prędkości od czasu w ruchu jednostajnym na podstawie podanych danych</text:p>
              </text:list-item>
              <text:list-item>
                <text:p text:style-name="P135">oblicza wartość prędkości</text:p>
              </text:list-item>
              <text:list-item>
                <text:p text:style-name="P136">posługuje się pojęciem prędkości do opisu ruchu prostoliniowego jednostajnego</text:p>
              </text:list-item>
              <text:list-item>
                <text:p text:style-name="P137">rozwiązuje proste zadania obliczeniowe związane z ruchem, stosując <text:s/>związek prędkości z drogą<text:s/>i czasem, w którym ta droga została przebyta</text:p>
              </text:list-item>
              <text:list-item>
                <text:p text:style-name="P138">zapisuje wyniki pomiarów w tabeli</text:p>
              </text:list-item>
              <text:list-item>
                <text:p text:style-name="P139">odczytuje z wykresu zależności prędkości od czasu wartości prędkości w poszczególnych chwilach</text:p>
              </text:list-item>
              <text:list-item>
                <text:p text:style-name="P140">oblicza drogę przebytą przez ciało w ruchu jednostajnym prostoliniowym</text:p>
              </text:list-item>
              <text:list-item>
                <text:p text:style-name="P141">rysuje wykres zależności drogi od czasu w ruchu jednostajnym prostoliniowym na podstawie danych z tabeli</text:p>
              </text:list-item>
              <text:list-item>
                <text:p text:style-name="P142">posługuje się jednostką prędkości w układzie SI, przelicza jednostki prędkości (przelicza <text:s/>wielokrotności i podwielokrotności)</text:p>
              </text:list-item>
              <text:list-item>
                <text:p text:style-name="P143">zapisuje wynik obliczenia<text:s/>w zaokrągleniu do liczby cyfr znaczących wynikającej z dokładności pomiaru lub z danych (np. z dokładnością do 2–3 cyfr znaczących)</text:p>
              </text:list-item>
              <text:list-item>
                <text:p text:style-name="P144">wyznacza prędkość, z jaką się porusza, idąc lub biegnąc, i wynik zaokrągla zgodnie z zasadami oraz zachowaniem liczby cyfr znaczących wynikającej z dokładności pomiaru lub z danych</text:p>
              </text:list-item>
              <text:list-item>
                <text:p text:style-name="P145">szacuje długość przebytej drogi na podstawie liczby kroków potrzebnych do jej przebycia</text:p>
              </text:list-item>
              <text:list-item>
                <text:p text:style-name="P146"><text:span text:style-name="T147">odróżnia prędkość średnią od prędkości chwilowej</text:span></text:p>
              </text:list-item>
              <text:list-item>
                <text:p text:style-name="P148"><text:span text:style-name="T149">wykorzystuje pojęcie prędkości średniej do rozwiązywania prost</text:span><text:span text:style-name="T150">ych zadań obliczeniowych, rozróżnia dane i szukane, przelicza wielokrotności i podwielokrotności</text:span></text:p>
              </text:list-item>
              <text:list-item>
                <text:p text:style-name="P151">wyjaśnia, jaki ruch nazywamy ruchem jednostajnie przyspieszonym</text:p>
              </text:list-item>
              <text:list-item>
                <text:p text:style-name="P152">wyjaśnia sens fizyczny przyspieszenia</text:p>
              </text:list-item>
              <text:list-item>
                <text:p text:style-name="P153">odczytuje z wykresu zależności prędkości od czasu wartości prędkości w poszczególnych chwilach</text:p>
              </text:list-item>
              <text:list-item>
                <text:p text:style-name="P154">rozwiązuje proste zadania obliczeniowe, wyznacza przyspieszenie, czas rozpędzania <text:s/>i zmianę prędkości ciała</text:p>
              </text:list-item>
              <text:list-item>
                <text:p text:style-name="P155">wyjaśnia, jaki ruch nazywamy ruchem jednostajnie opóźnionym</text:p>
              </text:list-item>
              <text:list-item>
                <text:p text:style-name="P156">opisuje jakościowo ruch jednostajnie opóźniony</text:p>
              </text:list-item>
              <text:list-item>
                <text:p text:style-name="P157">opisuje, analizując wykres zależności prędkości od czasu, czy<text:s/><text:soft-page-break/>prędkość ciała rośnie, czy maleje</text:p>
              </text:list-item>
              <text:list-item>
                <text:p text:style-name="P158">posługuje się pojęciem przyspieszenia do opisu ruchu prostoliniowego jednostajnie przyspieszonego i jednostajnie opóźnionego</text:p>
              </text:list-item>
              <text:list-item>
                <text:p text:style-name="P159">odczytuje dane zawarte na wykresach opisujących ruch</text:p>
              </text:list-item>
            </text:list>
            <text:p text:style-name="tabela_punktytabela"/>
          </table:table-cell>
          <table:table-cell table:style-name="TableCell160">
            <text:p text:style-name="tabela_tresctabela"><text:span text:style-name="T161">Uczeń:</text:span></text:p>
            <text:list text:style-name="WWNum10" text:continue-numbering="true">
              <text:list-item>
                <text:p text:style-name="P162">odczytuje dane zawarte na wykresach opisujących ruch</text:p>
              </text:list-item>
              <text:list-item>
                <text:p text:style-name="P163">rysuje wykres zależności drogi od czasu w ruchu jednostajnym prostoliniowym</text:p>
              </text:list-item>
              <text:list-item>
                <text:p text:style-name="P164">wykonuje doświadczenia w zespole</text:p>
              </text:list-item>
              <text:list-item>
                <text:p text:style-name="P165">szkicuje wykres zależności prędkości od czasu w ruchu jednostajnym</text:p>
              </text:list-item>
              <text:list-item>
                <text:p text:style-name="P166">stosuje wzory na drogę, prędkość i czas</text:p>
              </text:list-item>
              <text:list-item>
                <text:p text:style-name="P167">rozwiązuje trudniejsze zadania obliczeniowe dotyczące ruchu jednostajnego</text:p>
              </text:list-item>
              <text:list-item>
                <text:p text:style-name="P168">rozwiązuje zadania nieobliczeniowe<text:line-break/>dotyczące ruchu jednostajnego</text:p>
              </text:list-item>
              <text:list-item>
                <text:p text:style-name="P169">planuje doświadczenie związane z wyznaczeniem prędkości, wybiera właściwe <text:s/>narzędzia pomiarowe, wskazuje czynniki istotne i nieistotne, wyznacza prędkość na podstawie pomiaru drogi i czasu, w którym ta droga została przebyta, krytycznie<text:s/><text:soft-page-break/>ocenia wyniki doświadczenia</text:p>
              </text:list-item>
              <text:list-item>
                <text:p text:style-name="P170">przewiduje, jaki będzie czas jego ruchu na wyznaczonym odcinku drogi,<text:s/>gdy jego<text:line-break/>prędkość wzrośnie: 2, 3 i więcej razy</text:p>
              </text:list-item>
              <text:list-item>
                <text:p text:style-name="P171">przewiduje, jaki będzie czas jego ruchu na wyznaczonym odcinku drogi, gdy jego prędkość zmaleje: 2, 3 i więcej razy</text:p>
              </text:list-item>
              <text:list-item>
                <text:p text:style-name="P172">wyjaśnia, od czego zależy niepewność pomiaru drogi i czasu</text:p>
              </text:list-item>
              <text:list-item>
                <text:p text:style-name="P173"><text:span text:style-name="T174">wyznacza na podstawie danych z tab</text:span><text:span text:style-name="T175">eli (lub doświadczania) prędkość średnią</text:span></text:p>
              </text:list-item>
              <text:list-item>
                <text:p text:style-name="P176"><text:span text:style-name="T177">wyjaśnia pojęcie prędkości względnej</text:span></text:p>
              </text:list-item>
              <text:list-item>
                <text:p text:style-name="P178">oblicza przyspieszenie i wynik zapisuje wraz z jednostką</text:p>
              </text:list-item>
              <text:list-item>
                <text:p text:style-name="P179">określa przyspieszenie w ruchu jednostajnie opóźnionym</text:p>
              </text:list-item>
              <text:list-item>
                <text:p text:style-name="P180">stosuje do obliczeń związek przyspieszenia ze zmianą prędkości<text:s/>i czasem, w którym ta zmiana nastąpiła ()</text:p>
              </text:list-item>
              <text:list-item>
                <text:p text:style-name="P181"><text:span text:style-name="T182">posługuje się zależnością drogi od czasu dla ruchu jednostajnie przyspieszonego</text:span></text:p>
              </text:list-item>
              <text:list-item>
                <text:p text:style-name="P183"><text:span text:style-name="T184">szkicuje wykres zależności drogi od czasu w ruchu jednostajnie przyspieszonym</text:span></text:p>
              </text:list-item>
              <text:list-item>
                <text:p text:style-name="P185"><text:span text:style-name="T186">projektuje tabelę, w której będzie zapisywać wyniki pomi</text:span><text:span text:style-name="T187">arów</text:span></text:p>
              </text:list-item>
              <text:list-item>
                <text:p text:style-name="P188"><text:span text:style-name="T189">wykonuje w zespole doświadczenie pozwalające badać zależność przebytej przez ciało drogi od czasu w ruchu jednostajnie przyspieszonym</text:span></text:p>
              </text:list-item>
              <text:list-item>
                <text:p text:style-name="P190"><text:span text:style-name="T191">oblicza przebytą drogę w ruchu jednostajnie przyspieszonym, korzystając ze wzoru</text:span></text:p>
              </text:list-item>
              <text:list-item>
                <text:p text:style-name="P192"><text:span text:style-name="T193">posługuje się wzorem</text:span></text:p>
              </text:list-item>
              <text:list-item>
                <text:p text:style-name="P194">rysuje wykresy<text:s/>na podstawie podanych informacji</text:p>
              </text:list-item>
              <text:list-item>
                <text:p text:style-name="P195">wyznacza wartość prędkości i drogę z wykresów zależności prędkości <text:s/>i drogi od czasu dla ruchu prostoliniowego odcinkami jednostajnego</text:p>
              </text:list-item>
              <text:list-item>
                <text:p text:style-name="P196">oblicza przyspieszenie, korzystając z danych odczytanych z wykresu zależności drogi od czasu</text:p>
              </text:list-item>
              <text:list-item>
                <text:p text:style-name="P197">rozpoznaje rodzaj ruchu na podstawie wykresów zależności prędkości od czasu i drogi od czasu</text:p>
              </text:list-item>
            </text:list>
            <text:p text:style-name="tabela_punktytabela"/>
          </table:table-cell>
        </table:table-row>
        <text:soft-page-break/>
        <table:table-row table:style-name="TableRow198">
          <table:table-cell table:style-name="TableCell199">
            <text:p text:style-name="P200"><text:span text:style-name="T201">Rozdział III. Siła wpływa na ruch</text:span>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tabela_tresctabela"><text:span text:style-name="T208">Uczeń:</text:span></text:p>
            <text:list text:style-name="WWNum10" text:continue-numbering="true">
              <text:list-item>
                <text:p text:style-name="P209">omawia zależność przyspieszenia od siły działającej na ciało</text:p>
              </text:list-item>
              <text:list-item>
                <text:p text:style-name="P210">opisuje zależność przyspieszenia od masy ciała<text:s/>(stwierdza, że łatwiej poruszyć lub zatrzymać ciało o mniejszej masie)</text:p>
              </text:list-item>
              <text:list-item>
                <text:p text:style-name="P211">współpracuje z innymi członkami zespołu podczas wykonywania doświadczenia</text:p>
              </text:list-item>
              <text:list-item>
                <text:p text:style-name="P212">opisuje ruch ciał na podstawie drugiej zasady dynamiki Newtona</text:p>
              </text:list-item>
              <text:list-item>
                <text:p text:style-name="P213">podaje definicję jednostki siły (1 niutona)</text:p>
              </text:list-item>
              <text:list-item>
                <text:p text:style-name="P214">mierzy siłę ciężkości działającą na wybrane ciała o niewielkiej masie, zapisuje wyniki pomiaru wraz z jednostką</text:p>
              </text:list-item>
              <text:list-item>
                <text:p text:style-name="P215">stosuje jednostki masy i siły ciężkości</text:p>
              </text:list-item>
              <text:list-item>
                <text:p text:style-name="P216">opisuje ruch spadających ciał</text:p>
              </text:list-item>
              <text:list-item>
                <text:p text:style-name="P217">używa pojęcia przyspieszenie grawitacyjne</text:p>
              </text:list-item>
              <text:list-item>
                <text:p text:style-name="P218">opisuje skutki wzajemnego oddziaływania ciał (np. zjawisko odrzutu)</text:p>
              </text:list-item>
              <text:list-item>
                <text:p text:style-name="P219">podaje treść trzeciej zasady dynamiki</text:p>
              </text:list-item>
              <text:list-item>
                <text:p text:style-name="P220">opisuje wzajemne oddziaływanie ciał, posługując się trzecią zasadą dynamiki Newtona</text:p>
              </text:list-item>
            </text:list>
            <text:p text:style-name="tabela_tresctabela"/>
          </table:table-cell>
          <table:table-cell table:style-name="TableCell221">
            <text:p text:style-name="tabela_tresctabela"><text:span text:style-name="T222">Uczeń:</text:span></text:p>
            <text:list text:style-name="WWNum10" text:continue-numbering="true">
              <text:list-item>
                <text:p text:style-name="P223">podaje przykłady zjawisk będących skutkiem działania siły</text:p>
              </text:list-item>
              <text:list-item>
                <text:p text:style-name="P224">wyjaśnia, że pod wpływem stałej siły<text:s/>ciało porusza się ruchem jednostajnie przyspieszonym</text:p>
              </text:list-item>
              <text:list-item>
                <text:p text:style-name="P225">na podstawie opisu przeprowadza doświadczenie mające wykazać zależność przyspieszenia od działającej siły</text:p>
              </text:list-item>
              <text:list-item>
                <text:p text:style-name="P226">projektuje pod kierunkiem nauczyciela tabelę pomiarową do zapisywania wyników pomiarów podczas badania drugiej zasady dynamiki</text:p>
              </text:list-item>
              <text:list-item>
                <text:p text:style-name="P227">stosuje do obliczeń związek między siłą, masą i przyspieszeniem</text:p>
              </text:list-item>
              <text:list-item>
                <text:p text:style-name="P228">wskazuje w otaczającej rzeczywistości przykłady wykorzystywania II zasady dynamiki</text:p>
              </text:list-item>
              <text:list-item>
                <text:p text:style-name="P229">analizuje zachowanie się ciał na podstawie drugiej zasady dynamiki</text:p>
              </text:list-item>
              <text:list-item>
                <text:p text:style-name="P230">wnioskuje,<text:s/>jak zmienia się siła, gdy przyspieszenie zmniejszy się 2, 3 i więcej razy</text:p>
              </text:list-item>
              <text:list-item>
                <text:p text:style-name="P231">wnioskuje, jak zmienia się siła, gdy przyspieszenie wzrośnie 2, 3 i więcej razy</text:p>
              </text:list-item>
              <text:list-item>
                <text:p text:style-name="P232">wnioskuje o masie ciała, gdy pod wpływem <text:s/>danej siły przyspieszenie wzrośnie 2, 3<text:s/><text:line-break/>i więcej razy</text:p>
              </text:list-item>
              <text:list-item>
                <text:p text:style-name="P233">rozróżnia pojęcia: masa i siła ciężkości</text:p>
              </text:list-item>
              <text:list-item>
                <text:p text:style-name="P234">oblicza siłę ciężkości działającą na ciało na Ziemi</text:p>
              </text:list-item>
              <text:list-item>
                <text:p text:style-name="P235">wymienia przykłady ciał oddziałujących na siebie</text:p>
              </text:list-item>
              <text:list-item>
                <text:p text:style-name="P236">wskazuje przyczyny oporów ruchu</text:p>
              </text:list-item>
              <text:list-item>
                <text:p text:style-name="P237">rozróżnia pojęcia: tarcie statyczne i tarcie kinetyczne</text:p>
              </text:list-item>
              <text:list-item>
                <text:p text:style-name="P238">wymienia pozytywne i negatywne<text:s/>skutki tarcia</text:p>
              </text:list-item>
            </text:list>
            <text:p text:style-name="tabela_punktytabela"/>
          </table:table-cell>
          <table:table-cell table:style-name="TableCell239">
            <text:p text:style-name="tabela_tresctabela"><text:span text:style-name="T240">Uczeń:</text:span></text:p>
            <text:list text:style-name="WWNum10" text:continue-numbering="true">
              <text:list-item>
                <text:p text:style-name="P241">planuje doświadczenie pozwalające badać zależność przyspieszenia od działającej siły</text:p>
              </text:list-item>
              <text:list-item>
                <text:p text:style-name="P242">wykonuje doświadczenia w zespole</text:p>
              </text:list-item>
              <text:list-item>
                <text:p text:style-name="P243">wskazuje czynniki istotne i nieistotne dla przebiegu doświadczenia</text:p>
              </text:list-item>
              <text:list-item>
                <text:p text:style-name="P244">analizuje wyniki pomiarów i je interpretuje</text:p>
              </text:list-item>
              <text:list-item>
                <text:p text:style-name="P245">oblicza przyspieszenie ciała, korzystając z drugiej zasady dynamiki</text:p>
              </text:list-item>
              <text:list-item>
                <text:p text:style-name="P246">rozwiązuje zadania wymagające łączenia wiedzy na temat ruchu jednostajnie przyspieszonego i drugiej zasady dynamiki</text:p>
              </text:list-item>
              <text:list-item>
                <text:p text:style-name="P247">oblicza siłę ciężkości działającą na ciało znajdujące się np. na Księżycu</text:p>
              </text:list-item>
              <text:list-item>
                <text:p text:style-name="P248">formułuje wnioski z obserwacji spadających ciał</text:p>
              </text:list-item>
              <text:list-item>
                <text:p text:style-name="P249">wymienia warunki, jakie muszą być <text:s/>spełnione, aby ciało spadało swobodnie</text:p>
              </text:list-item>
              <text:list-item>
                <text:p text:style-name="P250">wyjaśnia, na czym polega swobodny spadek ciał</text:p>
              </text:list-item>
              <text:list-item>
                <text:p text:style-name="P251">określa sposób pomiaru sił wzajemnego oddziaływania ciał</text:p>
              </text:list-item>
              <text:list-item>
                <text:p text:style-name="P252">rysuje siły wzajemnego oddziaływania ciał w prostych przypadkach, np. ciało leżące na stole, ciało wiszące na lince</text:p>
              </text:list-item>
              <text:list-item>
                <text:p text:style-name="P253">wyodrębnia z tekstów opisujących wzajemne oddziaływanie ciał informacje kluczowe dla tego zjawiska, wskazuje jego praktyczne wykorzystanie</text:p>
              </text:list-item>
              <text:list-item>
                <text:p text:style-name="P254">opisuje, jak zmierzyć siłę tarcia statycznego</text:p>
              </text:list-item>
              <text:list-item>
                <text:p text:style-name="P255">omawia sposób badania, od czego zależy tarcie</text:p>
              </text:list-item>
              <text:list-item>
                <text:p text:style-name="P256"><text:span text:style-name="T257">uzasadnia, dlaczego stojący w autobusie pasażer traci równowagę, gdy autobus nagle rusza, nagle się zatrzymuje lub skręca</text:span></text:p>
              </text:list-item>
              <text:list-item>
                <text:p text:style-name="P258"><text:span text:style-name="T259">wyjaśnia dlaczego człowiek siedzący na krzesełku kręcącej się karuzeli odczuw</text:span><text:span text:style-name="T260">a działanie pozornej siły nazywanej siłą odśrodkową</text:span></text:p>
              </text:list-item>
            </text:list>
            <text:p text:style-name="tabela_punktytabela"/>
          </table:table-cell>
        </table:table-row>
        <text:soft-page-break/>
        <table:table-row table:style-name="TableRow261">
          <table:table-cell table:style-name="TableCell262">
            <text:p text:style-name="P263"><text:s/>ROZDZIAŁ IV. PRACA I ENERGIA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tabela_tresctabela"><text:span text:style-name="T270">Uczeń:</text:span></text:p>
            <text:list text:style-name="WWNum10" text:continue-numbering="true">
              <text:list-item>
                <text:p text:style-name="P271">wskazuje sytuacje, w których w fizyce jest wykonywana praca</text:p>
              </text:list-item>
              <text:list-item>
                <text:p text:style-name="P272">wymienia jednostki pracy</text:p>
              </text:list-item>
              <text:list-item>
                <text:p text:style-name="P273">rozróżnia wielkości dane i szukane</text:p>
              </text:list-item>
              <text:list-item>
                <text:p text:style-name="P274">definiuje energię</text:p>
              </text:list-item>
              <text:list-item>
                <text:p text:style-name="P275">wymienia źródła energii</text:p>
              </text:list-item>
              <text:list-item>
                <text:p text:style-name="P276">wymienia jednostki energii potencjalnej</text:p>
              </text:list-item>
              <text:list-item>
                <text:p text:style-name="P277">podaje przykłady ciał mających energię potencjalną ciężkości</text:p>
              </text:list-item>
              <text:list-item>
                <text:p text:style-name="P278">wyjaśnia, które ciała mają energię kinetyczną</text:p>
              </text:list-item>
              <text:list-item>
                <text:p text:style-name="P279">wymienia jednostki energii kinetycznej</text:p>
              </text:list-item>
              <text:list-item>
                <text:p text:style-name="P280">podaje przykłady ciał mających energię kinetyczną</text:p>
              </text:list-item>
              <text:list-item>
                <text:p text:style-name="P281">opisuje na przykładach przemiany energii potencjalnej w kinetyczną (i odwrotnie)</text:p>
              </text:list-item>
              <text:list-item>
                <text:p text:style-name="P282"><text:span text:style-name="T283">wskazuje, skąd organizm czerpie energię potrzebną do życia</text:span></text:p>
              </text:list-item>
              <text:list-item>
                <text:p text:style-name="P284"><text:span text:style-name="T285">wymienia przykłady paliw kopalnych, z których spalania uzyskujemy energię</text:span></text:p>
              </text:list-item>
              <text:list-item>
                <text:p text:style-name="P286">wyjaśnia pojęcie <text:s/>mocy</text:p>
              </text:list-item>
              <text:list-item>
                <text:p text:style-name="P287">wyjaśnia, jak oblicza się moc</text:p>
              </text:list-item>
              <text:list-item>
                <text:p text:style-name="P288">wymienia<text:s/>jednostki mocy</text:p>
              </text:list-item>
              <text:list-item>
                <text:p text:style-name="P289"><text:span text:style-name="T290">szacuje masę przedmiotów użytych w doświadczeniu</text:span></text:p>
              </text:list-item>
              <text:list-item>
                <text:p text:style-name="P291"><text:span text:style-name="T292">wyznacza masę, posługując się wagą</text:span></text:p>
              </text:list-item>
              <text:list-item>
                <text:p text:style-name="P293"><text:span text:style-name="T294">rozróżnia dźwignie dwustronną i jednostronną</text:span></text:p>
              </text:list-item>
              <text:list-item>
                <text:p text:style-name="P295"><text:span text:style-name="T296">wymienia przykłady zastosowania dźwigni w swoim otoczeniu</text:span></text:p>
              </text:list-item>
              <text:list-item>
                <text:p text:style-name="P297"><text:span text:style-name="T298">wymienia zastosowania bloku nieruchomego</text:span></text:p>
              </text:list-item>
              <text:list-item>
                <text:p text:style-name="P299"><text:span text:style-name="T300">wymienia zast</text:span><text:span text:style-name="T301">osowania kołowrotu</text:span></text:p>
              </text:list-item>
            </text:list>
            <text:p text:style-name="tabela_punktytabela"/>
          </table:table-cell>
          <table:table-cell table:style-name="TableCell302">
            <text:p text:style-name="tabela_tresctabela"><text:span text:style-name="T303">Uczeń:</text:span></text:p>
            <text:list text:style-name="WWNum10" text:continue-numbering="true">
              <text:list-item>
                <text:p text:style-name="P304">wyjaśnia, jak obliczamy pracę mechaniczną</text:p>
              </text:list-item>
              <text:list-item>
                <text:p text:style-name="P305">definiuje jednostkę pracy – dżul (1 J)</text:p>
              </text:list-item>
              <text:list-item>
                <text:p text:style-name="P306">wskazuje, kiedy mimo działającej siły, nie jest wykonywana praca</text:p>
              </text:list-item>
              <text:list-item>
                <text:p text:style-name="P307">oblicza pracę mechaniczną i wynik zapisuje wraz z jednostką</text:p>
              </text:list-item>
              <text:list-item>
                <text:p text:style-name="P308">wylicza różne formy<text:s/>energii (np. energia kinetyczna, energia potencjalna grawitacji, energia potencjalna sprężystości)</text:p>
              </text:list-item>
              <text:list-item>
                <text:p text:style-name="P309">rozwiązuje proste zadania, stosując wzór na pracę</text:p>
              </text:list-item>
              <text:list-item>
                <text:p text:style-name="P310">posługuje się proporcjonalnością prostą do obliczania pracy</text:p>
              </text:list-item>
              <text:list-item>
                <text:p text:style-name="P311">formułuje zasadę zachowania energii</text:p>
              </text:list-item>
              <text:list-item>
                <text:p text:style-name="P312">wyjaśnia, które ciała mają energię potencjalną grawitacji</text:p>
              </text:list-item>
              <text:list-item>
                <text:p text:style-name="P313">wyjaśnia, od czego zależy energia potencjalna grawitacji</text:p>
              </text:list-item>
              <text:list-item>
                <text:p text:style-name="P314">porównuje energię potencjalną grawitacji tego samego ciała, ale znajdującego się na różnej wysokości nad określonym poziomem</text:p>
              </text:list-item>
              <text:list-item>
                <text:p text:style-name="P315">wyznacza zmianę energii potencjalnej grawitacji i wynik zapisuje wraz z jednostką</text:p>
              </text:list-item>
              <text:list-item>
                <text:p text:style-name="P316">porównuje energię potencjalną grawitacji różnych ciał, ale znajdujących się na tej samej wysokości nad określonym poziomem</text:p>
              </text:list-item>
              <text:list-item>
                <text:p text:style-name="P317">wyznacza zmianę energii potencjalnej grawitacji</text:p>
              </text:list-item>
              <text:list-item>
                <text:p text:style-name="P318">określa praktyczne sposoby wykorzystania energii potencjalnej grawitacji</text:p>
              </text:list-item>
              <text:list-item>
                <text:p text:style-name="P319">opisuje wykonaną pracę jako zmianę energii potencjalnej</text:p>
              </text:list-item>
              <text:list-item>
                <text:p text:style-name="P320">wyznacza doświadczalnie energię potencjalną grawitacji, korzystając z opisu doświadczenia</text:p>
              </text:list-item>
              <text:list-item>
                <text:p text:style-name="P321">wyjaśnia, od czego zależy energia kinetyczna</text:p>
              </text:list-item>
              <text:list-item>
                <text:p text:style-name="P322">porównuje energię kinetyczną tego samego ciała, ale poruszającego się z różną prędkością</text:p>
              </text:list-item>
              <text:list-item>
                <text:p text:style-name="P323">porównuje energię kinetyczną różnych ciał, poruszających się z taką samą prędkością</text:p>
              </text:list-item>
              <text:list-item>
                <text:p text:style-name="P324">wyznacza zmianę energii kinetycznej w typowych sytuacjach</text:p>
              </text:list-item>
              <text:list-item>
                <text:p text:style-name="P325">określa praktyczne sposoby wykorzystania energii kinetycznej</text:p>
              </text:list-item>
              <text:list-item>
                <text:p text:style-name="P326">wyjaśnia, dlaczego energia potencjalna grawitacji <text:s/>ciała spadającego swobodnie maleje, a kinetyczna rośnie</text:p>
              </text:list-item>
              <text:list-item>
                <text:p text:style-name="P327">wyjaśnia, dlaczego energia kinetyczna ciała rzuconego pionowo w górę maleje, a potencjalna rośnie</text:p>
              </text:list-item>
              <text:list-item>
                <text:p text:style-name="P328"><text:span text:style-name="T329">opisuje, do jakich czynności życiowyc</text:span><text:span text:style-name="T330">h człowiekowi jest potrzebna energia</text:span></text:p>
              </text:list-item>
              <text:list-item>
                <text:p text:style-name="P331"><text:span text:style-name="T332">wymienia jednostki, w jakich podajemy wartość energetyczną pokarmów</text:span></text:p>
              </text:list-item>
              <text:list-item>
                <text:p text:style-name="P333">przelicza jednostki czasu</text:p>
              </text:list-item>
              <text:list-item>
                <text:p text:style-name="P334">stosuje do obliczeń związek mocy z pracą i czasem, w którym ta praca została wykonana</text:p>
              </text:list-item>
              <text:list-item>
                <text:p text:style-name="P335">porównuje pracę wykonaną w tym samym czasie przez urządzenia o różnej mocy</text:p>
              </text:list-item>
              <text:list-item>
                <text:p text:style-name="P336">porównuje pracę wykonaną w różnym czasie przez urządzenia o tej samej mocy</text:p>
              </text:list-item>
              <text:list-item>
                <text:p text:style-name="P337">przelicza energię wyrażoną w kilowatogodzinach na dżule i odwrotnie</text:p>
              </text:list-item>
              <text:list-item>
                <text:p text:style-name="P338"><text:span text:style-name="T339">wyznacza doświadczalnie warunek równowagi dźwigni dwustronnej</text:span></text:p>
              </text:list-item>
              <text:list-item>
                <text:p text:style-name="P340"><text:span text:style-name="T341">wyjaśnia, kiedy</text:span><text:span text:style-name="T342"><text:s/>dźwignia jest w równowadze</text:span></text:p>
              </text:list-item>
              <text:list-item>
                <text:p text:style-name="P343"><text:span text:style-name="T344">porównuje otrzymane wyniki z oszacowanymi masami oraz wynikami uzyskanymi przy zastosowaniu wagi</text:span></text:p>
              </text:list-item>
              <text:list-item>
                <text:p text:style-name="P345"><text:span text:style-name="T346">wyjaśnia, w jakim celu i w jakich sytuacjach stosujemy maszyny proste</text:span></text:p>
              </text:list-item>
              <text:list-item>
                <text:p text:style-name="P347"><text:span text:style-name="T348">opisuje blok nieruchomy</text:span></text:p>
              </text:list-item>
            </text:list>
            <text:p text:style-name="tabela_punktytabela"/>
          </table:table-cell>
          <table:table-cell table:style-name="TableCell349">
            <text:p text:style-name="tabela_tresctabela"><text:span text:style-name="T350">Uczeń:</text:span></text:p>
            <text:list text:style-name="WWNum10" text:continue-numbering="true">
              <text:list-item>
                <text:p text:style-name="P351">rozwiązuje proste zadania, stosując związek pracy z siłą i drogą, na jakiej została wykonana praca</text:p>
              </text:list-item>
              <text:list-item>
                <text:p text:style-name="P352">wylicza różne formy energii</text:p>
              </text:list-item>
              <text:list-item>
                <text:p text:style-name="P353">opisuje krótko różne formy energii</text:p>
              </text:list-item>
              <text:list-item>
                <text:p text:style-name="P354">wymienia sposoby wykorzystania różnych form energii</text:p>
              </text:list-item>
              <text:list-item>
                <text:p text:style-name="P355">posługuje się proporcjonalnością prostą do obliczenia energii potencjalnej ciała</text:p>
              </text:list-item>
              <text:list-item>
                <text:p text:style-name="P356">rozwiązuje proste zadania z wykorzystaniem wzoru na energię potencjalną</text:p>
              </text:list-item>
              <text:list-item>
                <text:p text:style-name="P357">rozwiązuje proste zadania z wykorzystaniem wzoru na energię kinetyczną</text:p>
              </text:list-item>
              <text:list-item>
                <text:p text:style-name="P358">opisuje wpływ wykonanej pracy na zmianę energii kinetycznej</text:p>
              </text:list-item>
              <text:list-item>
                <text:p text:style-name="P359">posługuje się pojęciem energii mechanicznej<text:s/>jako sumy energii potencjalnej i kinetycznej</text:p>
              </text:list-item>
              <text:list-item>
                <text:p text:style-name="P360">stosuje zasadę zachowania energii mechanicznej do rozwiązywania prostych zadań rachunkowych i nieobliczeniowych</text:p>
              </text:list-item>
              <text:list-item>
                <text:p text:style-name="P361">stosuje zasadę zachowania energii do rozwiązywania prostych zadań rachunkowych i nieobliczeniowych</text:p>
              </text:list-item>
              <text:list-item>
                <text:p text:style-name="P362">wyjaśnia, gdzie należy szukać informacji o wartości energetycznej pożywienia</text:p>
              </text:list-item>
              <text:list-item>
                <text:p text:style-name="P363">opisuje, do czego człowiekowi potrzebna jest energia</text:p>
              </text:list-item>
              <text:list-item>
                <text:p text:style-name="P364">wyjaśnia potrzebę oszczędzania energii jako najlepszego działania w trosce o ochronę naturalnego środowiska człowieka</text:p>
              </text:list-item>
              <text:list-item>
                <text:p text:style-name="P365">przelicza wielokrotności i podwielokrotności jednostek pracy i mocy</text:p>
              </text:list-item>
              <text:list-item>
                <text:p text:style-name="P366">posługuje się pojęciem mocy do obliczania pracy wykonanej (przez urządzenie)</text:p>
              </text:list-item>
              <text:list-item>
                <text:p text:style-name="P367">rozwiązuje proste zadania z wykorzystaniem wzoru na moc</text:p>
              </text:list-item>
              <text:list-item>
                <text:p text:style-name="P368"><text:span text:style-name="T369">stosuje prawo równowagi dźwigni do rozwiązywania prostych<text:s/></text:span><text:span text:style-name="T370">zadań</text:span></text:p>
              </text:list-item>
              <text:list-item>
                <text:p text:style-name="P371"><text:span text:style-name="T372">wyznacza masę przedmiotów, posługując się dźwignią dwustronną, linijką i innym ciałem o znanej masie</text:span></text:p>
              </text:list-item>
              <text:list-item>
                <text:p text:style-name="P373"><text:span text:style-name="T374">wyjaśnia zasadę działania dźwigni dwustronnej</text:span></text:p>
              </text:list-item>
              <text:list-item>
                <text:p text:style-name="P375"><text:span text:style-name="T376">rozwiązuje proste zadania, stosując prawo równowagi dźwigni</text:span></text:p>
              </text:list-item>
              <text:list-item>
                <text:p text:style-name="P377"><text:span text:style-name="T378">wyjaśnia działanie kołowrotu</text:span></text:p>
              </text:list-item>
              <text:list-item>
                <text:p text:style-name="P379"><text:span text:style-name="T380">wyjaśnia zasad</text:span><text:span text:style-name="T381">ę działania bloku nieruchomego</text:span></text:p>
              </text:list-item>
            </text:list>
            <text:p text:style-name="tabela_punktytabela"/>
          </table:table-cell>
        </table:table-row>
        <text:soft-page-break/>
        <table:table-row table:style-name="TableRow382">
          <table:table-cell table:style-name="TableCell383">
            <text:p text:style-name="P384"><text:span text:style-name="T385">Rozdział V. Cząsteczki i ciepło</text:span></text:p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tabela_tresctabela"><text:span text:style-name="T392">Uczeń</text:span></text:p>
            <text:list text:style-name="WWNum10" text:continue-numbering="true">
              <text:list-item>
                <text:p text:style-name="P393">stwierdza, że wszystkie ciała są zbudowane z atomów lub cząsteczek</text:p>
              </text:list-item>
              <text:list-item>
                <text:p text:style-name="P394">podaje przykłady świadczące o ruchu cząsteczek</text:p>
              </text:list-item>
              <text:list-item>
                <text:p text:style-name="P395">opisuje pokaz ilustrujący zjawisko dyfuzji</text:p>
              </text:list-item>
              <text:list-item>
                <text:p text:style-name="P396">podaje przykłady dyfuzji</text:p>
              </text:list-item>
              <text:list-item>
                <text:p text:style-name="P397">nazywa stany skupienia materii</text:p>
              </text:list-item>
              <text:list-item>
                <text:p text:style-name="P398">wymienia właściwości ciał stałych, cieczy i gazów</text:p>
              </text:list-item>
              <text:list-item>
                <text:p text:style-name="P399">nazywa zmiany stanu skupienia materii</text:p>
              </text:list-item>
              <text:list-item>
                <text:p text:style-name="P400">odczytuje z tabeli temperatury topnienia i wrzenia wybranych substancji</text:p>
              </text:list-item>
              <text:list-item>
                <text:p text:style-name="P401">wyjaśnia zasadę działania termometru</text:p>
              </text:list-item>
              <text:list-item>
                <text:p text:style-name="P402">posługuje się pojęciem temperatury</text:p>
              </text:list-item>
              <text:list-item>
                <text:p text:style-name="P403">opisuje skalę temperatur Celsjusza</text:p>
              </text:list-item>
              <text:list-item>
                <text:p text:style-name="P404">wymienia jednostkę ciepła właściwego</text:p>
              </text:list-item>
              <text:list-item>
                <text:p text:style-name="P405">rozróżnia wielkości dane i szukane</text:p>
              </text:list-item>
              <text:list-item>
                <text:p text:style-name="P406">mierzy czas, masę, temperaturę</text:p>
              </text:list-item>
              <text:list-item>
                <text:p text:style-name="P407">zapisuje wyniki w formie tabeli</text:p>
              </text:list-item>
              <text:list-item>
                <text:p text:style-name="P408">wymienia dobre i złe przewodniki ciepła</text:p>
              </text:list-item>
              <text:list-item>
                <text:p text:style-name="P409">wymienia materiały zawierające w sobie<text:s/>powietrze, co czyni je dobrymi izolatorami</text:p>
              </text:list-item>
              <text:list-item>
                <text:p text:style-name="P410">opisuje techniczne zastosowania materiałów izolacyjnych</text:p>
              </text:list-item>
              <text:list-item>
                <text:p text:style-name="P411">mierzy temperaturę topnienia lodu</text:p>
              </text:list-item>
              <text:list-item>
                <text:p text:style-name="P412">stwierdza, że temperatura topnienia i krzepnięcia dla danej substancji jest taka sama</text:p>
              </text:list-item>
              <text:list-item>
                <text:p text:style-name="P413"><text:span text:style-name="T414">odczytuje ciepło topnienia wybranych<text:s/></text:span><text:span text:style-name="T415">substancji z tabeli</text:span></text:p>
              </text:list-item>
              <text:list-item>
                <text:p text:style-name="P416">podaje przykłady wykorzystania zjawiska parowania</text:p>
              </text:list-item>
              <text:list-item>
                <text:p text:style-name="P417"><text:span text:style-name="T418">odczytuje ciepło parowania wybranych substancji z tabeli</text:span></text:p>
              </text:list-item>
              <text:list-item>
                <text:p text:style-name="P419"><text:span text:style-name="T420">porównuje ciepło parowania różnych cieczy</text:span></text:p>
              </text:list-item>
            </text:list>
            <text:p text:style-name="tabela_punktytabela"/>
          </table:table-cell>
          <table:table-cell table:style-name="TableCell421">
            <text:p text:style-name="tabela_tresctabela"><text:span text:style-name="T422">Uczeń</text:span></text:p>
            <text:list text:style-name="WWNum10" text:continue-numbering="true">
              <text:list-item>
                <text:p text:style-name="P423">podaje przykłady świadczące o przyciąganiu się cząsteczek</text:p>
              </text:list-item>
              <text:list-item>
                <text:p text:style-name="P424">opisuje zjawisko napięcia powierzchniowego</text:p>
              </text:list-item>
              <text:list-item>
                <text:p text:style-name="P425">demonstruje zjawisko napięcia powierzchniowego</text:p>
              </text:list-item>
              <text:list-item>
                <text:p text:style-name="P426">opisuje budowę mikroskopową ciał stałych, cieczy i gazów</text:p>
              </text:list-item>
              <text:list-item>
                <text:p text:style-name="P427">omawia budowę kryształów na przykładzie soli kamiennej</text:p>
              </text:list-item>
              <text:list-item>
                <text:p text:style-name="P428">opisuje zjawiska topnienia, krzepnięcia, parowania, skraplania, sublimacji<text:s/>i resublimacji</text:p>
              </text:list-item>
              <text:list-item>
                <text:p text:style-name="P429">posługuje się skalami temperatur (Celsjusza, Kelvina, Fahrenheita)</text:p>
              </text:list-item>
              <text:list-item>
                <text:p text:style-name="P430">przelicza temperaturę w skali Celsjusza na temperaturę w skali Kelvina i odwrotnie</text:p>
              </text:list-item>
              <text:list-item>
                <text:p text:style-name="P431">definiuje energię wewnętrzną ciała</text:p>
              </text:list-item>
              <text:list-item>
                <text:p text:style-name="P432">definiuje przepływ ciepła</text:p>
              </text:list-item>
              <text:list-item>
                <text:p text:style-name="P433">porównuje ciepło właściwe różnych substancji</text:p>
              </text:list-item>
              <text:list-item>
                <text:p text:style-name="P434">wyjaśnia rolę użytych w doświadczeniu przyrządów</text:p>
              </text:list-item>
              <text:list-item>
                <text:p text:style-name="P435">zapisuje wynik zgodnie z zasadami zaokrąglania oraz zachowaniem liczby cyfr znaczących wynikającej z dokładności pomiaru lub z danych</text:p>
              </text:list-item>
              <text:list-item>
                <text:p text:style-name="P436">zapisuje wynik obliczeń jako przybliżony (z dokładnością <text:s/>do 2–3 cyfr znaczących)</text:p>
              </text:list-item>
              <text:list-item>
                <text:p text:style-name="P437">porównuje wyznaczone ciepło właściwe wody z ciepłem właściwym odczytanym w tabeli</text:p>
              </text:list-item>
              <text:list-item>
                <text:p text:style-name="P438">odczytuje dane z wykresu</text:p>
              </text:list-item>
              <text:list-item>
                <text:p text:style-name="P439">rozróżnia dobre i złe przewodniki ciepła</text:p>
              </text:list-item>
              <text:list-item>
                <text:p text:style-name="P440">informuje, że ciała o równej temperaturze pozostają w równowadze termicznej</text:p>
              </text:list-item>
              <text:list-item>
                <text:p text:style-name="P441">definiuje konwekcję</text:p>
              </text:list-item>
              <text:list-item>
                <text:p text:style-name="P442">opisuje przepływ powietrza w pomieszczeniach, wywołany zjawiskiem konwekcji</text:p>
              </text:list-item>
              <text:list-item>
                <text:p text:style-name="P443">wyjaśnia, że materiał zawierający oddzielone od siebie porcje powietrza, zatrzymuje konwekcję, a przez to staje się dobrym izolatorem</text:p>
              </text:list-item>
              <text:list-item>
                <text:p text:style-name="P444">demonstruje zjawisko topnienia</text:p>
              </text:list-item>
              <text:list-item>
                <text:p text:style-name="P445">wyjaśnia, że ciała krystaliczne mają określoną temperaturę topnienia, a ciała bezpostaciowe – nie</text:p>
              </text:list-item>
              <text:list-item>
                <text:p text:style-name="P446">odczytuje informacje z wykresu zależności temperatury od dostarczonego ciepła</text:p>
              </text:list-item>
              <text:list-item>
                <text:p text:style-name="P447"><text:span text:style-name="T448">definiuje ciepło topnienia</text:span></text:p>
              </text:list-item>
              <text:list-item>
                <text:p text:style-name="P449"><text:span text:style-name="T450">podaje jednostki ciepła topnienia</text:span></text:p>
              </text:list-item>
              <text:list-item>
                <text:p text:style-name="P451"><text:span text:style-name="T452">porównuje ciep</text:span><text:span text:style-name="T453">ło topnienia różnych substancji</text:span></text:p>
              </text:list-item>
              <text:list-item>
                <text:p text:style-name="P454">opisuje zjawisko parowania</text:p>
              </text:list-item>
              <text:list-item>
                <text:p text:style-name="P455">opisuje zjawisko wrzenia</text:p>
              </text:list-item>
              <text:list-item>
                <text:p text:style-name="P456"><text:span text:style-name="T457">definiuje ciepło parowania</text:span></text:p>
              </text:list-item>
              <text:list-item>
                <text:p text:style-name="P458"><text:span text:style-name="T459">podaje jednostkę ciepła parowania</text:span></text:p>
              </text:list-item>
              <text:list-item>
                <text:p text:style-name="P460">demonstruje i opisuje zjawisko skraplania</text:p>
              </text:list-item>
            </text:list>
            <text:p text:style-name="tabela_punktytabela"/>
          </table:table-cell>
          <table:table-cell table:style-name="TableCell461">
            <text:p text:style-name="P462"><text:span text:style-name="T463">Uczeń</text:span></text:p>
            <text:list text:style-name="WWNum10" text:continue-numbering="true">
              <text:list-item>
                <text:p text:style-name="P464">wyjaśnia mechanizm zjawiska dyfuzji</text:p>
              </text:list-item>
              <text:list-item>
                <text:p text:style-name="P465">opisuje doświadczenie ilustrujące zjawisko napięcia powierzchniowego</text:p>
              </text:list-item>
              <text:list-item>
                <text:p text:style-name="P466">wyjaśnia przyczynę występowania zjawiska napięcia powierzchniowego</text:p>
              </text:list-item>
              <text:list-item>
                <text:p text:style-name="P467">ilustruje istnienie sił spójności i w tym kontekście tłumaczy formowanie się kropli</text:p>
              </text:list-item>
              <text:list-item>
                <text:p text:style-name="P468">wyjaśnia właściwości ciał stałych, cieczy i gazów w oparciu o ich budowę wewnętrzną</text:p>
              </text:list-item>
              <text:list-item>
                <text:p text:style-name="P469">wyjaśnia, że dana substancja krystaliczna ma określoną temperaturę topnienia i wrzenia</text:p>
              </text:list-item>
              <text:list-item>
                <text:p text:style-name="P470">wyjaśnia, że różne substancje mają różną temperaturę topnienia i wrzenia</text:p>
              </text:list-item>
              <text:list-item>
                <text:p text:style-name="P471">wyjaśnia, od czego zależy energia wewnętrzna ciała</text:p>
              </text:list-item>
              <text:list-item>
                <text:p text:style-name="P472">wyjaśnia, jak można<text:s/>zmienić energię wewnętrzną ciała</text:p>
              </text:list-item>
              <text:list-item>
                <text:p text:style-name="P473">wyjaśnia, o czym informuje ciepło właściwe</text:p>
              </text:list-item>
              <text:list-item>
                <text:p text:style-name="P474">posługuje się proporcjonalnością prostą do obliczenia ilości energii dostarczonej ciału</text:p>
              </text:list-item>
              <text:list-item>
                <text:p text:style-name="P475">rozwiązuje proste zadania z wykorzystaniem wzoru na ilość dostarczonej energii</text:p>
              </text:list-item>
              <text:list-item>
                <text:p text:style-name="P476">przelicza wielokrotności i podwielokrotności jednostek fizycznych</text:p>
              </text:list-item>
              <text:list-item>
                <text:p text:style-name="P477">wyjaśnia rolę izolacji cieplnej</text:p>
              </text:list-item>
              <text:list-item>
                <text:p text:style-name="P478">opisuje ruch wody w naczyniu wywołany zjawiskiem konwekcji</text:p>
              </text:list-item>
              <text:list-item>
                <text:p text:style-name="P479">demonstruje zjawisko konwekcji</text:p>
              </text:list-item>
              <text:list-item>
                <text:p text:style-name="P480">opisuje przenoszenie ciepła przez promieniowanie</text:p>
              </text:list-item>
              <text:list-item>
                <text:p text:style-name="P481">wyjaśnia, że proces topnienia<text:s/>przebiega, gdy ciału dostarczamy energię w postaci ciepła i nie powoduje to zmiany jego temperatury</text:p>
              </text:list-item>
              <text:list-item>
                <text:p text:style-name="P482">wyjaśnia, że w procesie krzepnięcia ciało oddaje energię w postaci ciepła</text:p>
              </text:list-item>
              <text:list-item>
                <text:p text:style-name="P483">posługuje się pojęciem ciepła topnienia</text:p>
              </text:list-item>
              <text:list-item>
                <text:p text:style-name="P484">wyjaśnia, że proces wrzenia przebiega, gdy<text:s/>ciału dostarczamy energię w postaci ciepła i nie powoduje to zmiany jego temperatury</text:p>
              </text:list-item>
              <text:list-item>
                <text:p text:style-name="P485"><text:span text:style-name="T486">rozwiązuje proste zadania z wykorzystaniem ciepła topnienia</text:span></text:p>
              </text:list-item>
              <text:list-item>
                <text:p text:style-name="P487"><text:span text:style-name="T488">posługuje się pojęciem ciepła parowania</text:span></text:p>
              </text:list-item>
              <text:list-item>
                <text:p text:style-name="P489"><text:span text:style-name="T490">rozwiązuje proste zadania z wykorzystaniem pojęcia ciepła<text:s/></text:span><text:soft-page-break/><text:span text:style-name="T491">parowania</text:span></text:p>
              </text:list-item>
            </text:list>
            <text:p text:style-name="tabela_punktytabela"/>
          </table:table-cell>
        </table:table-row>
        <text:soft-page-break/>
        <table:table-row table:style-name="TableRow492">
          <table:table-cell table:style-name="TableCell493">
            <text:p text:style-name="P494"><text:span text:style-name="T495">Rozdział VI. Ciśnienie i siła wyporu</text:span></text:p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tabela_tresctabela"><text:span text:style-name="T502">Uczeń:</text:span></text:p>
            <text:list text:style-name="WWNum10" text:continue-numbering="true">
              <text:list-item>
                <text:p text:style-name="P503">wymienia jednostki objętości</text:p>
              </text:list-item>
              <text:list-item>
                <text:p text:style-name="P504">wyjaśnia, że menzurki różnią się pojemnością i dokładnością</text:p>
              </text:list-item>
              <text:list-item>
                <text:p text:style-name="P505">wyjaśnia, jakie wielkości fizyczne trzeba znać, aby obliczyć gęstość</text:p>
              </text:list-item>
              <text:list-item>
                <text:p text:style-name="P506">wymienia jednostki gęstości</text:p>
              </text:list-item>
              <text:list-item>
                <text:p text:style-name="P507">odczytuje gęstości<text:s/>wybranych ciał z tabeli</text:p>
              </text:list-item>
              <text:list-item>
                <text:p text:style-name="P508">rozróżnia dane i szukane</text:p>
              </text:list-item>
              <text:list-item>
                <text:p text:style-name="P509">wymienia wielkości fizyczne, które musi wyznaczyć</text:p>
              </text:list-item>
              <text:list-item>
                <text:p text:style-name="P510">zapisuje wyniki pomiarów w tabeli</text:p>
              </text:list-item>
              <text:list-item>
                <text:p text:style-name="P511">oblicza średni wynik pomiaru</text:p>
              </text:list-item>
              <text:list-item>
                <text:p text:style-name="P512">opisuje, jak obliczamy ciśnienie</text:p>
              </text:list-item>
              <text:list-item>
                <text:p text:style-name="P513">wymienia jednostki ciśnienia</text:p>
              </text:list-item>
              <text:list-item>
                <text:p text:style-name="P514">wymienia sytuacje, w których chcemy zmniejszyć ciśnienie</text:p>
              </text:list-item>
              <text:list-item>
                <text:p text:style-name="P515">wymienia sytuacje, w których chcemy zwiększyć ciśnienie</text:p>
              </text:list-item>
              <text:list-item>
                <text:p text:style-name="P516">stwierdza, że w naczyniach połączonych ciecz dąży do wyrównania poziomów</text:p>
              </text:list-item>
              <text:list-item>
                <text:p text:style-name="P517">opisuje, jak obliczamy ciśnienie hydrostatyczne</text:p>
              </text:list-item>
              <text:list-item>
                <text:p text:style-name="P518">odczytuje dane z wykresu zależności ciśnienia od wysokości słupa cieczy</text:p>
              </text:list-item>
              <text:list-item>
                <text:p text:style-name="P519">stwierdza, że ciecz wywiera ciśnienie także na ścianki naczynia</text:p>
              </text:list-item>
              <text:list-item>
                <text:p text:style-name="P520">wymienia praktyczne zastosowania prawa Pascala</text:p>
              </text:list-item>
              <text:list-item>
                <text:p text:style-name="P521">stwierdza, że na ciało zanurzone w cieczy działa siła wyporu</text:p>
              </text:list-item>
              <text:list-item>
                <text:p text:style-name="P522">mierzy siłę wyporu za pomocą siłomierza (dla ciała wykonanego z jednorodnej substancji<text:s/><text:line-break/>o gęstości większej od gęstości wody)</text:p>
              </text:list-item>
              <text:list-item>
                <text:p text:style-name="P523">stwierdza, że siła wyporu działa także w gazach</text:p>
              </text:list-item>
              <text:list-item>
                <text:p text:style-name="P524">wymienia zastosowania praktyczne siły wyporu powietrza</text:p>
              </text:list-item>
              <text:list-item>
                <text:p text:style-name="P525">opisuje doświadczenie z rurką do napojów świadczące o istnieniu ciśnienia atmosferycznego</text:p>
              </text:list-item>
              <text:list-item>
                <text:p text:style-name="P526">wskazuje, że do pomiaru ciśnienia atmosferycznego służy barometr</text:p>
              </text:list-item>
              <text:list-item>
                <text:p text:style-name="P527">odczytuje dane z wykresu zależności ciśnienia atmosferycznego od wysokości</text:p>
              </text:list-item>
            </text:list>
            <text:p text:style-name="tabela_punktytabela"/>
          </table:table-cell>
          <table:table-cell table:style-name="TableCell528">
            <text:p text:style-name="P529"><text:span text:style-name="T530">Uczeń:</text:span></text:p>
            <text:list text:style-name="WWNum10" text:continue-numbering="true">
              <text:list-item>
                <text:p text:style-name="P531">wyjaśnia pojęcie objętości</text:p>
              </text:list-item>
              <text:list-item>
                <text:p text:style-name="P532">przelicza jednostki objętości</text:p>
              </text:list-item>
              <text:list-item>
                <text:p text:style-name="P533">szacuje objętość zajmowaną przez ciała</text:p>
              </text:list-item>
              <text:list-item>
                <text:p text:style-name="P534">oblicza<text:s/>objętość ciał mających kształt prostopadłościanu lub sześcianu, stosując odpowiedni wzór matematyczny</text:p>
              </text:list-item>
              <text:list-item>
                <text:p text:style-name="P535">wyznacza objętość cieczy i ciał stałych przy użyciu menzurki</text:p>
              </text:list-item>
              <text:list-item>
                <text:p text:style-name="P536">zapisuje wynik pomiaru wraz z jego niepewnością</text:p>
              </text:list-item>
              <text:list-item>
                <text:p text:style-name="P537">wyjaśnia, o czym informuje gęstość</text:p>
              </text:list-item>
              <text:list-item>
                <text:p text:style-name="P538">porównuje<text:s/>gęstości różnych ciał</text:p>
              </text:list-item>
              <text:list-item>
                <text:p text:style-name="P539">wybiera właściwe narzędzia pomiaru</text:p>
              </text:list-item>
              <text:list-item>
                <text:p text:style-name="P540">wyznacza gęstość substancji, z jakiej wykonano przedmiot w kształcie regularnym, za pomocą wagi i przymiaru <text:s/></text:p>
              </text:list-item>
              <text:list-item>
                <text:p text:style-name="P541">wyznacza gęstość substancji, z jakiej wykonano przedmiot o nieregularnym kształcie, za<text:s/>pomocą wagi, cieczy i cylindra miarowego</text:p>
              </text:list-item>
              <text:list-item>
                <text:p text:style-name="P542">porównuje otrzymany wynik z szacowanym</text:p>
              </text:list-item>
              <text:list-item>
                <text:p text:style-name="P543">wyjaśnia, o czym informuje ciśnienie</text:p>
              </text:list-item>
              <text:list-item>
                <text:p text:style-name="P544">definiuje jednostkę ciśnienia</text:p>
              </text:list-item>
              <text:list-item>
                <text:p text:style-name="P545">wyjaśnia, w jaki sposób można zmniejszyć ciśnienie</text:p>
              </text:list-item>
              <text:list-item>
                <text:p text:style-name="P546">wyjaśnia, w jaki sposób można zwiększyć ciśnienie</text:p>
              </text:list-item>
              <text:list-item>
                <text:p text:style-name="P547">posługuje się pojęciem parcia</text:p>
              </text:list-item>
              <text:list-item>
                <text:p text:style-name="P548">stosuje do obliczeń związek między parciem a ciśnieniem</text:p>
              </text:list-item>
              <text:list-item>
                <text:p text:style-name="P549">demonstruje zależność ciśnienia hydrostatycznego od wysokości słupa cieczy</text:p>
              </text:list-item>
              <text:list-item>
                <text:p text:style-name="P550">wyjaśnia, od czego zależy ciśnienie hydrostatyczne</text:p>
              </text:list-item>
              <text:list-item>
                <text:p text:style-name="P551">opisuje, od czego nie zależy ciśnienie hydrostatyczne</text:p>
              </text:list-item>
              <text:list-item>
                <text:p text:style-name="P552">rozpoznaje proporcjonalność prostą na podstawie wykresu zależności ciśnienia od wysokości słupa cieczy</text:p>
              </text:list-item>
              <text:list-item>
                <text:p text:style-name="P553">stosuje do obliczeń związek między ciśnieniem hydrostatycznym a wysokością słupa cieczy i jej gęstością</text:p>
              </text:list-item>
              <text:list-item>
                <text:p text:style-name="P554">demonstruje prawo Pascala</text:p>
              </text:list-item>
              <text:list-item>
                <text:p text:style-name="P555">formułuje prawo<text:s/>Pascala</text:p>
              </text:list-item>
              <text:list-item>
                <text:p text:style-name="P556">posługuje się prawem Pascala, zgodnie z którym zwiększenie ciśnienia <text:s/>zewnętrznego powoduje jednakowy przyrost ciśnienia w całej objętości cieczy i gazu</text:p>
              </text:list-item>
              <text:list-item>
                <text:p text:style-name="P557">wyjaśnia działanie prasy hydraulicznej i hamulca hydraulicznego</text:p>
              </text:list-item>
              <text:list-item>
                <text:p text:style-name="P558">posługuje się pojęciem ciśnienia w cieczach i gazach wraz z jednostką</text:p>
              </text:list-item>
              <text:list-item>
                <text:p text:style-name="P559">demonstruje prawo Archimedesa</text:p>
              </text:list-item>
              <text:list-item>
                <text:p text:style-name="P560">formułuje prawo Archimedesa</text:p>
              </text:list-item>
              <text:list-item>
                <text:p text:style-name="P561">opisuje doświadczenie z piłeczką pingpongową umieszczoną na wodzie</text:p>
              </text:list-item>
              <text:list-item>
                <text:p text:style-name="P562">porównuje siłę wyporu działającą w cieczach z siłą wyporu działającą w gazach</text:p>
              </text:list-item>
              <text:list-item>
                <text:p text:style-name="P563"><text:span text:style-name="T564">wykonuje doświ</text:span><text:span text:style-name="T565">adczenie, aby sprawdzić swoje przypuszczenia</text:span></text:p>
              </text:list-item>
              <text:list-item>
                <text:p text:style-name="P566">demonstruje istnienie ciśnienia atmosferycznego</text:p>
              </text:list-item>
              <text:list-item>
                <text:p text:style-name="P567">wyjaśnia rolę użytych przyrządów</text:p>
              </text:list-item>
              <text:list-item>
                <text:p text:style-name="P568">opisuje, od czego zależy ciśnienie powietrza</text:p>
              </text:list-item>
              <text:list-item>
                <text:p text:style-name="P569">wykonuje doświadczenie ilustrujące zależność temperatury wrzenia od ciśnienia</text:p>
              </text:list-item>
            </text:list>
            <text:p text:style-name="tabela_punktytabela"/>
          </table:table-cell>
          <table:table-cell table:style-name="TableCell570">
            <text:p text:style-name="tabela_tresctabela"><text:span text:style-name="T571">Uczeń:</text:span></text:p>
            <text:list text:style-name="WWNum10" text:continue-numbering="true">
              <text:list-item>
                <text:p text:style-name="P572">przelicza jednostki objętości</text:p>
              </text:list-item>
              <text:list-item>
                <text:p text:style-name="P573">szacuje objętość zajmowaną przez ciała</text:p>
              </text:list-item>
              <text:list-item>
                <text:p text:style-name="P574">przelicza jednostki gęstości</text:p>
              </text:list-item>
              <text:list-item>
                <text:p text:style-name="P575">posługuje się pojęciem gęstości do rozwiązywania zadań nieobliczeniowych</text:p>
              </text:list-item>
              <text:list-item>
                <text:p text:style-name="P576">analizuje różnice gęstości substancji w różnych stanach skupienia wynikające z budowy mikroskopowej ciał stałych, cieczy i gazów</text:p>
              </text:list-item>
              <text:list-item>
                <text:p text:style-name="P577">rozwiązuje proste zadania z wykorzystaniem zależności między masą, objętością i gęstością</text:p>
              </text:list-item>
              <text:list-item>
                <text:p text:style-name="P578">projektuje tabelę pomiarową</text:p>
              </text:list-item>
              <text:list-item>
                <text:p text:style-name="P579">opisuje doświadczenie ilustrujące różne skutki działania ciała na podłoże, w zależności od wielkości powierzchni styku</text:p>
              </text:list-item>
              <text:list-item>
                <text:p text:style-name="P580">posługuje się pojęciem ciśnienia do wyjaśnienia zadań problemowych</text:p>
              </text:list-item>
              <text:list-item>
                <text:p text:style-name="P581">rozwiązuje proste zadania z wykorzystaniem zależności między siłą nacisku, powierzchnią styku ciał i ciśnieniem</text:p>
              </text:list-item>
              <text:list-item>
                <text:p text:style-name="P582">stosuje pojęcie ciśnienia hydrostatycznego do<text:s/>rozwiązywania zadań rachunkowych</text:p>
              </text:list-item>
              <text:list-item>
                <text:p text:style-name="P583">posługuje się proporcjonalnością prostą do wyznaczenia ciśnienia cieczy lub wysokości słupa cieczy</text:p>
              </text:list-item>
              <text:list-item>
                <text:p text:style-name="P584">opisuje doświadczenie ilustrujące prawo Pascala</text:p>
              </text:list-item>
              <text:list-item>
                <text:p text:style-name="P585">rozwiązuje zadania rachunkowe, posługując się prawem Pascala i pojęciem ciśnienia</text:p>
              </text:list-item>
              <text:list-item>
                <text:p text:style-name="P586">wyjaśnia, skąd się bierze siła wyporu</text:p>
              </text:list-item>
              <text:list-item>
                <text:p text:style-name="P587">wyjaśnia pływanie ciał na podstawie prawa Archimedesa</text:p>
              </text:list-item>
              <text:list-item>
                <text:p text:style-name="P588">oblicza siłę wyporu, stosując prawo Archimedesa</text:p>
              </text:list-item>
              <text:list-item>
                <text:p text:style-name="P589"><text:span text:style-name="T590">przewiduje wynik zaproponowanego doświadczenia dotyczącego prawa Archimedesa</text:span></text:p>
              </text:list-item>
              <text:list-item>
                <text:p text:style-name="P591">oblicza ciśnienie słupa wody<text:s/>równoważące ciśnienie atmosferyczne</text:p>
              </text:list-item>
              <text:list-item>
                <text:p text:style-name="P592">opisuje doświadczenie pozwalające wyznaczyć ciśnienie atmosferyczne w sali lekcyjnej</text:p>
              </text:list-item>
              <text:list-item>
                <text:p text:style-name="P593">wyjaśnia działanie niektórych urządzeń, np. szybkowaru, przyssawki</text:p>
              </text:list-item>
            </text:list>
            <text:p text:style-name="tabela_punktytabela"/>
          </table:table-cell>
        </table:table-row>
      </table:table>
      <text:p text:style-name="NoParagraphSty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Humanst521EU-Bold" svg:font-family="Humanst521EU-Bold" style:font-family-generic="roman" style:font-pitch="variable"/>
    <style:font-face style:name="Humanst521EU-Normal" svg:font-family="Humanst521EU-Normal" style:font-family-generic="roman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Humanst521EUBold" svg:font-family="Humanst521EUBold" style:font-family-generic="roman" style:font-pitch="variable"/>
    <style:font-face style:name="Humanst521EU-Italic" svg:font-family="Humanst521EU-Italic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Calibri" style:font-name-complex="F" fo:font-size="12pt" style:font-size-asian="12pt" style:font-size-complex="12pt" fo:language="en" fo:country="US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oParagraphStyle" style:display-name="[No Paragraph Style]" style:family="paragraph">
      <style:paragraph-properties fo:line-height="120%"/>
      <style:text-properties style:font-name="Humanst521EU-Bold" fo:color="#000000" fo:font-size="12pt" style:font-size-asian="12pt" style:font-size-complex="12pt" style:language-asian="en" style:country-asian="US" fo:hyphenate="false"/>
    </style:style>
    <style:style style:name="tabela_tresctabela" style:display-name="tabela_tresc (tabela)" style:family="paragraph" style:parent-style-name="NoParagraphStyle">
      <style:text-properties style:font-name="Humanst521EU-Normal" style:font-name-complex="Humanst521EU-Normal" fo:font-size="8.5pt" style:font-size-asian="8.5pt" style:font-size-complex="8.5pt" fo:hyphenate="false"/>
    </style:style>
    <style:style style:name="tabela_glowatabela" style:display-name="tabela_glowa (tabela)" style:family="paragraph" style:parent-style-name="tabela_tresctabela">
      <style:paragraph-properties fo:text-align="center" style:line-height-at-least="0.1333in"/>
      <style:text-properties style:font-name="Humanst521EU-Bold" style:font-name-complex="Humanst521EU-Bold" fo:font-weight="bold" style:font-weight-asian="bold" style:font-weight-complex="bold" fo:color="#B20000" fo:hyphenate="false"/>
    </style:style>
    <style:style style:name="tabela_punktytabela" style:display-name="tabela_punkty (tabela)" style:family="paragraph" style:parent-style-name="tabela_tresctabela">
      <style:paragraph-properties fo:margin-left="0.118in" fo:text-indent="-0.118in">
        <style:tab-stops>
          <style:tab-stop style:type="left" style:position="0.118in"/>
        </style:tab-stops>
      </style:paragraph-properties>
      <style:text-properties fo:hyphenate="false"/>
    </style:style>
    <style:style style:name="BasicParagraph" style:display-name="[Basic Paragraph]" style:family="paragraph" style:parent-style-name="NoParagraphStyle"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_Sc" style:display-name="stopka_Sc" style:family="paragraph" style:parent-style-name="Stopka">
      <style:text-properties style:font-name="Times New Roman" fo:font-size="8pt" style:font-size-asian="8pt" style:font-size-complex="8pt" fo:language="pl" fo:country="PL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Poprawka" style:display-name="Poprawka" style:family="paragraph">
      <style:paragraph-properties fo:widows="2" fo:orphans="2"/>
      <style:text-properties style:font-name="Calibri" style:font-name-complex="F" fo:font-size="12pt" style:font-size-asian="12pt" style:font-size-complex="12pt" fo:language="en" fo:country="US" style:language-asian="en" style:country-asian="US" fo:hyphenate="false"/>
    </style:style>
    <style:style style:name="NagłówekZnak" style:display-name="Nagłówek Znak" style:family="text" style:parent-style-name="Domyślnaczcionkaakapitu">
      <style:text-properties style:font-name="Calibri" style:font-name-complex="F" fo:font-size="12pt" style:font-size-asian="12pt" style:font-size-complex="12pt" fo:language="en" fo:country="US" style:language-asian="en" style:country-asian="US"/>
    </style:style>
    <style:style style:name="StopkaZnak" style:display-name="Stopka Znak" style:family="text" style:parent-style-name="Domyślnaczcionkaakapitu">
      <style:text-properties style:font-name="Calibri" style:font-name-complex="F" fo:font-size="12pt" style:font-size-asian="12pt" style:font-size-complex="12pt" fo:language="en" fo:country="US" style:language-asian="en" style:country-asian="US"/>
    </style:style>
    <style:style style:name="stopka_ScZnak" style:display-name="stopka_Sc Znak" style:family="text">
      <style:text-properties fo:font-size="8pt" style:font-size-asian="8pt" style:font-size-complex="8pt" style:language-asian="en" style:country-asian="US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style:font-name="Calibri" style:font-name-complex="F" fo:language="en" fo:country="US" style:language-asian="en" style:country-asian="US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 fo:language="en" fo:country="US" style:language-asian="en" style:country-asian="US"/>
    </style:style>
    <style:style style:name="TematkomentarzaZnak" style:display-name="Temat komentarza Znak" style:family="text" style:parent-style-name="TekstkomentarzaZnak">
      <style:text-properties style:font-name="Calibri" style:font-name-complex="F" fo:font-weight="bold" style:font-weight-asian="bold" style:font-weight-complex="bold" fo:language="en" fo:country="US" style:language-asian="en" style:country-asian="US"/>
    </style:style>
    <style:style style:name="ListLabel1" style:display-name="ListLabel 1" style:family="text">
      <style:text-properties fo:color="#00000A"/>
    </style:style>
    <style:style style:name="WW_CharLFO1LVL1" style:family="text">
      <style:text-properties style:font-name="Symbol" fo:color="#00000A"/>
    </style:style>
    <style:style style:name="WW_CharLFO1LVL2" style:family="text">
      <style:text-properties style:font-name="Symbol" fo:color="#00000A"/>
    </style:style>
    <text:list-style style:name="WWNum1" style:display-name="WWNum1">
      <text:list-level-style-bullet text:level="1" text:style-name="WW_CharLFO1LVL1" text:bullet-char="">
        <style:list-level-properties/>
        <style:text-properties style:font-name="Symbol"/>
      </text:list-level-style-bullet>
      <text:list-level-style-bullet text:level="2" text:style-name="WW_CharLFO1LVL2" text:bullet-char="">
        <style:list-level-properties/>
        <style:text-properties style:font-name="Symbol"/>
      </text:list-level-style-bullet>
      <text:list-level-style-number text:level="3" style:num-suffix=")" style:num-format="i" text:display-levels="3">
        <style:list-level-properties/>
      </text:list-level-style-number>
      <text:list-level-style-number text:level="4" style:num-prefix="(" style:num-suffix=")" style:num-format="1" text:display-levels="4">
        <style:list-level-properties/>
      </text:list-level-style-number>
      <text:list-level-style-number text:level="5" style:num-prefix="(" style:num-suffix=")" style:num-format="a" style:num-letter-sync="true" text:display-levels="5">
        <style:list-level-properties/>
      </text:list-level-style-number>
      <text:list-level-style-number text:level="6" style:num-prefix="(" style:num-suffix=")" style:num-format="i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/>
      </text:list-level-style-number>
    </text:list-style>
    <style:style style:name="WW_CharLFO2LVL1" style:family="text">
      <style:text-properties style:font-name="Symbol" fo:color="#00000A"/>
    </style:style>
    <style:style style:name="WW_CharLFO2LVL2" style:family="text">
      <style:text-properties style:font-name="Symbol" fo:color="#00000A"/>
    </style:style>
    <text:list-style style:name="WWNum2" style:display-name="WWNum2">
      <text:list-level-style-bullet text:level="1" text:style-name="WW_CharLFO2LVL1" text:bullet-char="">
        <style:list-level-properties/>
        <style:text-properties style:font-name="Symbol"/>
      </text:list-level-style-bullet>
      <text:list-level-style-bullet text:level="2" text:style-name="WW_CharLFO2LVL2" text:bullet-char="">
        <style:list-level-properties/>
        <style:text-properties style:font-name="Symbol"/>
      </text:list-level-style-bullet>
      <text:list-level-style-number text:level="3" style:num-suffix=")" style:num-format="i" text:display-levels="3">
        <style:list-level-properties/>
      </text:list-level-style-number>
      <text:list-level-style-number text:level="4" style:num-prefix="(" style:num-suffix=")" style:num-format="1" text:display-levels="4">
        <style:list-level-properties/>
      </text:list-level-style-number>
      <text:list-level-style-number text:level="5" style:num-prefix="(" style:num-suffix=")" style:num-format="a" style:num-letter-sync="true" text:display-levels="5">
        <style:list-level-properties/>
      </text:list-level-style-number>
      <text:list-level-style-number text:level="6" style:num-prefix="(" style:num-suffix=")" style:num-format="i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/>
      </text:list-level-style-number>
    </text:list-style>
    <style:style style:name="WW_CharLFO3LVL1" style:family="text">
      <style:text-properties style:font-name="Symbol" fo:color="#00000A"/>
    </style:style>
    <style:style style:name="WW_CharLFO3LVL2" style:family="text">
      <style:text-properties style:font-name="Symbol" fo:color="#00000A"/>
    </style:style>
    <text:list-style style:name="WWNum3" style:display-name="WWNum3">
      <text:list-level-style-bullet text:level="1" text:style-name="WW_CharLFO3LVL1" text:bullet-char="">
        <style:list-level-properties/>
        <style:text-properties style:font-name="Symbol"/>
      </text:list-level-style-bullet>
      <text:list-level-style-bullet text:level="2" text:style-name="WW_CharLFO3LVL2" text:bullet-char="">
        <style:list-level-properties/>
        <style:text-properties style:font-name="Symbol"/>
      </text:list-level-style-bullet>
      <text:list-level-style-number text:level="3" style:num-suffix=")" style:num-format="i" text:display-levels="3">
        <style:list-level-properties/>
      </text:list-level-style-number>
      <text:list-level-style-number text:level="4" style:num-prefix="(" style:num-suffix=")" style:num-format="1" text:display-levels="4">
        <style:list-level-properties/>
      </text:list-level-style-number>
      <text:list-level-style-number text:level="5" style:num-prefix="(" style:num-suffix=")" style:num-format="a" style:num-letter-sync="true" text:display-levels="5">
        <style:list-level-properties/>
      </text:list-level-style-number>
      <text:list-level-style-number text:level="6" style:num-prefix="(" style:num-suffix=")" style:num-format="i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/>
      </text:list-level-style-number>
    </text:list-style>
    <style:style style:name="WW_CharLFO4LVL1" style:family="text">
      <style:text-properties style:font-name="Symbol" fo:color="#00000A"/>
    </style:style>
    <style:style style:name="WW_CharLFO4LVL2" style:family="text">
      <style:text-properties style:font-name="Symbol" fo:color="#00000A"/>
    </style:style>
    <text:list-style style:name="WWNum4" style:display-name="WWNum4">
      <text:list-level-style-bullet text:level="1" text:style-name="WW_CharLFO4LVL1" text:bullet-char="">
        <style:list-level-properties/>
        <style:text-properties style:font-name="Symbol"/>
      </text:list-level-style-bullet>
      <text:list-level-style-bullet text:level="2" text:style-name="WW_CharLFO4LVL2" text:bullet-char="">
        <style:list-level-properties/>
        <style:text-properties style:font-name="Symbol"/>
      </text:list-level-style-bullet>
      <text:list-level-style-number text:level="3" style:num-suffix=")" style:num-format="i" text:display-levels="3">
        <style:list-level-properties/>
      </text:list-level-style-number>
      <text:list-level-style-number text:level="4" style:num-prefix="(" style:num-suffix=")" style:num-format="1" text:display-levels="4">
        <style:list-level-properties/>
      </text:list-level-style-number>
      <text:list-level-style-number text:level="5" style:num-prefix="(" style:num-suffix=")" style:num-format="a" style:num-letter-sync="true" text:display-levels="5">
        <style:list-level-properties/>
      </text:list-level-style-number>
      <text:list-level-style-number text:level="6" style:num-prefix="(" style:num-suffix=")" style:num-format="i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/>
      </text:list-level-style-number>
    </text:list-style>
    <style:style style:name="WW_CharLFO5LVL1" style:family="text">
      <style:text-properties style:font-name="Symbol" fo:color="#00000A"/>
    </style:style>
    <style:style style:name="WW_CharLFO5LVL2" style:family="text">
      <style:text-properties style:font-name="Symbol" fo:color="#00000A"/>
    </style:style>
    <text:list-style style:name="WWNum5" style:display-name="WWNum5">
      <text:list-level-style-bullet text:level="1" text:style-name="WW_CharLFO5LVL1" text:bullet-char="">
        <style:list-level-properties/>
        <style:text-properties style:font-name="Symbol"/>
      </text:list-level-style-bullet>
      <text:list-level-style-bullet text:level="2" text:style-name="WW_CharLFO5LVL2" text:bullet-char="">
        <style:list-level-properties/>
        <style:text-properties style:font-name="Symbol"/>
      </text:list-level-style-bullet>
      <text:list-level-style-number text:level="3" style:num-suffix=")" style:num-format="i" text:display-levels="3">
        <style:list-level-properties/>
      </text:list-level-style-number>
      <text:list-level-style-number text:level="4" style:num-prefix="(" style:num-suffix=")" style:num-format="1" text:display-levels="4">
        <style:list-level-properties/>
      </text:list-level-style-number>
      <text:list-level-style-number text:level="5" style:num-prefix="(" style:num-suffix=")" style:num-format="a" style:num-letter-sync="true" text:display-levels="5">
        <style:list-level-properties/>
      </text:list-level-style-number>
      <text:list-level-style-number text:level="6" style:num-prefix="(" style:num-suffix=")" style:num-format="i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/>
      </text:list-level-style-number>
    </text:list-style>
    <style:style style:name="WW_CharLFO6LVL1" style:family="text">
      <style:text-properties style:font-name="Symbol" fo:color="#00000A"/>
    </style:style>
    <style:style style:name="WW_CharLFO6LVL2" style:family="text">
      <style:text-properties style:font-name="Symbol" fo:color="#00000A"/>
    </style:style>
    <text:list-style style:name="WWNum6" style:display-name="WWNum6">
      <text:list-level-style-bullet text:level="1" text:style-name="WW_CharLFO6LVL1" text:bullet-char="">
        <style:list-level-properties/>
        <style:text-properties style:font-name="Symbol"/>
      </text:list-level-style-bullet>
      <text:list-level-style-bullet text:level="2" text:style-name="WW_CharLFO6LVL2" text:bullet-char="">
        <style:list-level-properties/>
        <style:text-properties style:font-name="Symbol"/>
      </text:list-level-style-bullet>
      <text:list-level-style-number text:level="3" style:num-suffix=")" style:num-format="i" text:display-levels="3">
        <style:list-level-properties/>
      </text:list-level-style-number>
      <text:list-level-style-number text:level="4" style:num-prefix="(" style:num-suffix=")" style:num-format="1" text:display-levels="4">
        <style:list-level-properties/>
      </text:list-level-style-number>
      <text:list-level-style-number text:level="5" style:num-prefix="(" style:num-suffix=")" style:num-format="a" style:num-letter-sync="true" text:display-levels="5">
        <style:list-level-properties/>
      </text:list-level-style-number>
      <text:list-level-style-number text:level="6" style:num-prefix="(" style:num-suffix=")" style:num-format="i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/>
      </text:list-level-style-number>
    </text:list-style>
    <style:style style:name="WW_CharLFO7LVL1" style:family="text">
      <style:text-properties style:font-name="Symbol" fo:color="#00000A"/>
    </style:style>
    <style:style style:name="WW_CharLFO7LVL2" style:family="text">
      <style:text-properties style:font-name="Symbol" fo:color="#00000A"/>
    </style:style>
    <text:list-style style:name="WWNum7" style:display-name="WWNum7">
      <text:list-level-style-bullet text:level="1" text:style-name="WW_CharLFO7LVL1" text:bullet-char="">
        <style:list-level-properties/>
        <style:text-properties style:font-name="Symbol"/>
      </text:list-level-style-bullet>
      <text:list-level-style-bullet text:level="2" text:style-name="WW_CharLFO7LVL2" text:bullet-char="">
        <style:list-level-properties/>
        <style:text-properties style:font-name="Symbol"/>
      </text:list-level-style-bullet>
      <text:list-level-style-number text:level="3" style:num-suffix=")" style:num-format="i" text:display-levels="3">
        <style:list-level-properties/>
      </text:list-level-style-number>
      <text:list-level-style-number text:level="4" style:num-prefix="(" style:num-suffix=")" style:num-format="1" text:display-levels="4">
        <style:list-level-properties/>
      </text:list-level-style-number>
      <text:list-level-style-number text:level="5" style:num-prefix="(" style:num-suffix=")" style:num-format="a" style:num-letter-sync="true" text:display-levels="5">
        <style:list-level-properties/>
      </text:list-level-style-number>
      <text:list-level-style-number text:level="6" style:num-prefix="(" style:num-suffix=")" style:num-format="i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/>
      </text:list-level-style-number>
    </text:list-style>
    <style:style style:name="WW_CharLFO8LVL1" style:family="text">
      <style:text-properties style:font-name="Symbol" fo:color="#00000A"/>
    </style:style>
    <style:style style:name="WW_CharLFO8LVL2" style:family="text">
      <style:text-properties style:font-name="Symbol" fo:color="#00000A"/>
    </style:style>
    <text:list-style style:name="WWNum8" style:display-name="WWNum8">
      <text:list-level-style-bullet text:level="1" text:style-name="WW_CharLFO8LVL1" text:bullet-char="">
        <style:list-level-properties/>
        <style:text-properties style:font-name="Symbol"/>
      </text:list-level-style-bullet>
      <text:list-level-style-bullet text:level="2" text:style-name="WW_CharLFO8LVL2" text:bullet-char="">
        <style:list-level-properties/>
        <style:text-properties style:font-name="Symbol"/>
      </text:list-level-style-bullet>
      <text:list-level-style-number text:level="3" style:num-suffix=")" style:num-format="i" text:display-levels="3">
        <style:list-level-properties/>
      </text:list-level-style-number>
      <text:list-level-style-number text:level="4" style:num-prefix="(" style:num-suffix=")" style:num-format="1" text:display-levels="4">
        <style:list-level-properties/>
      </text:list-level-style-number>
      <text:list-level-style-number text:level="5" style:num-prefix="(" style:num-suffix=")" style:num-format="a" style:num-letter-sync="true" text:display-levels="5">
        <style:list-level-properties/>
      </text:list-level-style-number>
      <text:list-level-style-number text:level="6" style:num-prefix="(" style:num-suffix=")" style:num-format="i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/>
      </text:list-level-style-number>
    </text:list-style>
    <style:style style:name="WW_CharLFO9LVL1" style:family="text">
      <style:text-properties style:font-name="Symbol" fo:color="#00000A"/>
    </style:style>
    <style:style style:name="WW_CharLFO9LVL2" style:family="text">
      <style:text-properties style:font-name="Symbol" fo:color="#00000A"/>
    </style:style>
    <text:list-style style:name="WWNum9" style:display-name="WWNum9">
      <text:list-level-style-bullet text:level="1" text:style-name="WW_CharLFO9LVL1" text:bullet-char="">
        <style:list-level-properties/>
        <style:text-properties style:font-name="Symbol"/>
      </text:list-level-style-bullet>
      <text:list-level-style-bullet text:level="2" text:style-name="WW_CharLFO9LVL2" text:bullet-char="">
        <style:list-level-properties/>
        <style:text-properties style:font-name="Symbol"/>
      </text:list-level-style-bullet>
      <text:list-level-style-number text:level="3" style:num-suffix=")" style:num-format="i" text:display-levels="3">
        <style:list-level-properties/>
      </text:list-level-style-number>
      <text:list-level-style-number text:level="4" style:num-prefix="(" style:num-suffix=")" style:num-format="1" text:display-levels="4">
        <style:list-level-properties/>
      </text:list-level-style-number>
      <text:list-level-style-number text:level="5" style:num-prefix="(" style:num-suffix=")" style:num-format="a" style:num-letter-sync="true" text:display-levels="5">
        <style:list-level-properties/>
      </text:list-level-style-number>
      <text:list-level-style-number text:level="6" style:num-prefix="(" style:num-suffix=")" style:num-format="i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/>
      </text:list-level-style-number>
    </text:list-style>
    <style:style style:name="WW_CharLFO10LVL1" style:family="text">
      <style:text-properties style:font-name="Symbol" fo:color="#00000A"/>
    </style:style>
    <style:style style:name="WW_CharLFO10LVL2" style:family="text">
      <style:text-properties style:font-name="Symbol" fo:color="#00000A"/>
    </style:style>
    <text:list-style style:name="WWNum10" style:display-name="WWNum10">
      <text:list-level-style-bullet text:level="1" text:style-name="WW_CharLFO10LVL1" text:bullet-char="">
        <style:list-level-properties/>
        <style:text-properties style:font-name="Symbol"/>
      </text:list-level-style-bullet>
      <text:list-level-style-bullet text:level="2" text:style-name="WW_CharLFO10LVL2" text:bullet-char="">
        <style:list-level-properties/>
        <style:text-properties style:font-name="Symbol"/>
      </text:list-level-style-bullet>
      <text:list-level-style-number text:level="3" style:num-suffix=")" style:num-format="i" text:display-levels="3">
        <style:list-level-properties/>
      </text:list-level-style-number>
      <text:list-level-style-number text:level="4" style:num-prefix="(" style:num-suffix=")" style:num-format="1" text:display-levels="4">
        <style:list-level-properties/>
      </text:list-level-style-number>
      <text:list-level-style-number text:level="5" style:num-prefix="(" style:num-suffix=")" style:num-format="a" style:num-letter-sync="true" text:display-levels="5">
        <style:list-level-properties/>
      </text:list-level-style-number>
      <text:list-level-style-number text:level="6" style:num-prefix="(" style:num-suffix=")" style:num-format="i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/>
      </text:list-level-style-number>
    </text:list-style>
    <style:style style:name="WW_CharLFO11LVL1" style:family="text">
      <style:text-properties style:font-name="Symbol" fo:color="#00000A"/>
    </style:style>
    <style:style style:name="WW_CharLFO11LVL2" style:family="text">
      <style:text-properties style:font-name="Symbol" fo:color="#00000A"/>
    </style:style>
    <text:list-style style:name="WWNum11" style:display-name="WWNum11">
      <text:list-level-style-bullet text:level="1" text:style-name="WW_CharLFO11LVL1" text:bullet-char="">
        <style:list-level-properties/>
        <style:text-properties style:font-name="Symbol"/>
      </text:list-level-style-bullet>
      <text:list-level-style-bullet text:level="2" text:style-name="WW_CharLFO11LVL2" text:bullet-char="">
        <style:list-level-properties/>
        <style:text-properties style:font-name="Symbol"/>
      </text:list-level-style-bullet>
      <text:list-level-style-number text:level="3" style:num-suffix=")" style:num-format="i" text:display-levels="3">
        <style:list-level-properties/>
      </text:list-level-style-number>
      <text:list-level-style-number text:level="4" style:num-prefix="(" style:num-suffix=")" style:num-format="1" text:display-levels="4">
        <style:list-level-properties/>
      </text:list-level-style-number>
      <text:list-level-style-number text:level="5" style:num-prefix="(" style:num-suffix=")" style:num-format="a" style:num-letter-sync="true" text:display-levels="5">
        <style:list-level-properties/>
      </text:list-level-style-number>
      <text:list-level-style-number text:level="6" style:num-prefix="(" style:num-suffix=")" style:num-format="i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/>
      </text:list-level-style-number>
    </text:list-style>
    <style:style style:name="WW_CharLFO12LVL1" style:family="text">
      <style:text-properties style:font-name="Symbol" fo:color="#00000A"/>
    </style:style>
    <style:style style:name="WW_CharLFO12LVL2" style:family="text">
      <style:text-properties style:font-name="Symbol" fo:color="#00000A"/>
    </style:style>
    <text:list-style style:name="WWNum12" style:display-name="WWNum12">
      <text:list-level-style-bullet text:level="1" text:style-name="WW_CharLFO12LVL1" text:bullet-char="">
        <style:list-level-properties/>
        <style:text-properties style:font-name="Symbol"/>
      </text:list-level-style-bullet>
      <text:list-level-style-bullet text:level="2" text:style-name="WW_CharLFO12LVL2" text:bullet-char="">
        <style:list-level-properties/>
        <style:text-properties style:font-name="Symbol"/>
      </text:list-level-style-bullet>
      <text:list-level-style-number text:level="3" style:num-suffix=")" style:num-format="i" text:display-levels="3">
        <style:list-level-properties/>
      </text:list-level-style-number>
      <text:list-level-style-number text:level="4" style:num-prefix="(" style:num-suffix=")" style:num-format="1" text:display-levels="4">
        <style:list-level-properties/>
      </text:list-level-style-number>
      <text:list-level-style-number text:level="5" style:num-prefix="(" style:num-suffix=")" style:num-format="a" style:num-letter-sync="true" text:display-levels="5">
        <style:list-level-properties/>
      </text:list-level-style-number>
      <text:list-level-style-number text:level="6" style:num-prefix="(" style:num-suffix=")" style:num-format="i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5902in" fo:margin-bottom="0.4916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1777in"/>
      </style:footer-style>
    </style:page-layout>
  </office:automatic-styles>
  <office:master-styles>
    <style:master-page style:name="MP0" style:page-layout-name="PL0">
      <style:header>
        <text:p text:style-name="Standard"/>
      </style:header>
      <style:footer>
        <text:p text:style-name="stopka_Sc">Autor: Krystyna Bahyrycz, Mirosław Galikowski © Copyright by Nowa Era Sp. z o.o. • www.nowaera.pl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zkolenie</meta:initial-creator>
    <dc:creator>KOSMO</dc:creator>
    <meta:creation-date>2017-09-16T18:59:00Z</meta:creation-date>
    <dc:date>2017-09-16T18:59:00Z</dc:date>
    <meta:template xlink:href="Normal" xlink:type="simple"/>
    <meta:editing-cycles>2</meta:editing-cycles>
    <meta:editing-duration>PT60S</meta:editing-duration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9" meta:paragraph-count="53" meta:word-count="3844" meta:character-count="26859" meta:row-count="192" meta:non-whitespace-character-count="23068"/>
  </office:meta>
</office:document-meta>
</file>